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4cm"/>
    </style:style>
    <style:style style:name="co2" style:family="table-column">
      <style:table-column-properties fo:break-before="auto" style:column-width="5.233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5.318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7.673cm" fo:break-before="auto" style:use-optimal-row-height="true"/>
    </style:style>
    <style:style style:name="ro6" style:family="table-row">
      <style:table-row-properties style:row-height="36.331cm" fo:break-before="auto" style:use-optimal-row-height="true"/>
    </style:style>
    <style:style style:name="ro7" style:family="table-row">
      <style:table-row-properties style:row-height="34.987cm" fo:break-before="auto" style:use-optimal-row-height="tru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33.644cm" fo:break-before="auto" style:use-optimal-row-height="true"/>
    </style:style>
    <style:style style:name="ro10" style:family="table-row">
      <style:table-row-properties style:row-height="32.302cm" fo:break-before="auto" style:use-optimal-row-height="true"/>
    </style:style>
    <style:style style:name="ro11" style:family="table-row">
      <style:table-row-properties style:row-height="64.527cm" fo:break-before="auto" style:use-optimal-row-height="true"/>
    </style:style>
    <style:style style:name="ro12" style:family="table-row">
      <style:table-row-properties style:row-height="30.96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29.617cm" fo:break-before="auto" style:use-optimal-row-height="true"/>
    </style:style>
    <style:style style:name="ro15" style:family="table-row">
      <style:table-row-properties style:row-height="49.31cm" fo:break-before="auto" style:use-optimal-row-height="true"/>
    </style:style>
    <style:style style:name="ro16" style:family="table-row">
      <style:table-row-properties style:row-height="28.247cm" fo:break-before="auto" style:use-optimal-row-height="true"/>
    </style:style>
    <style:style style:name="ro17" style:family="table-row">
      <style:table-row-properties style:row-height="47.071cm" fo:break-before="auto" style:use-optimal-row-height="true"/>
    </style:style>
    <style:style style:name="ro18" style:family="table-row">
      <style:table-row-properties style:row-height="26.905cm" fo:break-before="auto" style:use-optimal-row-height="true"/>
    </style:style>
    <style:style style:name="ro19" style:family="table-row">
      <style:table-row-properties style:row-height="25.562cm" fo:break-before="auto" style:use-optimal-row-height="true"/>
    </style:style>
    <style:style style:name="ro20" style:family="table-row">
      <style:table-row-properties style:row-height="42.596cm" fo:break-before="auto" style:use-optimal-row-height="true"/>
    </style:style>
    <style:style style:name="ro21" style:family="table-row">
      <style:table-row-properties style:row-height="34.092cm" fo:break-before="auto" style:use-optimal-row-height="true"/>
    </style:style>
    <style:style style:name="ro22" style:family="table-row">
      <style:table-row-properties style:row-height="24.22cm" fo:break-before="auto" style:use-optimal-row-height="true"/>
    </style:style>
    <style:style style:name="ro23" style:family="table-row">
      <style:table-row-properties style:row-height="22.878cm" fo:break-before="auto" style:use-optimal-row-height="true"/>
    </style:style>
    <style:style style:name="ro24" style:family="table-row">
      <style:table-row-properties style:row-height="53.336cm" fo:break-before="auto" style:use-optimal-row-height="true"/>
    </style:style>
    <style:style style:name="ro25" style:family="table-row">
      <style:table-row-properties style:row-height="21.534cm" fo:break-before="auto" style:use-optimal-row-height="true"/>
    </style:style>
    <style:style style:name="ro26" style:family="table-row">
      <style:table-row-properties style:row-height="35.883cm" fo:break-before="auto" style:use-optimal-row-height="true"/>
    </style:style>
    <style:style style:name="ro27" style:family="table-row">
      <style:table-row-properties style:row-height="24.088cm" fo:break-before="auto" style:use-optimal-row-height="true"/>
    </style:style>
    <style:style style:name="ro28" style:family="table-row">
      <style:table-row-properties style:row-height="0.552cm" fo:break-before="auto" style:use-optimal-row-height="tru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22.562cm" fo:break-before="auto" style:use-optimal-row-height="true"/>
    </style:style>
    <style:style style:name="ro31" style:family="table-row">
      <style:table-row-properties style:row-height="20.191cm" fo:break-before="auto" style:use-optimal-row-height="true"/>
    </style:style>
    <style:style style:name="ro32" style:family="table-row">
      <style:table-row-properties style:row-height="18.849cm" fo:break-before="auto" style:use-optimal-row-height="true"/>
    </style:style>
    <style:style style:name="ro33" style:family="table-row">
      <style:table-row-properties style:row-height="17.507cm" fo:break-before="auto" style:use-optimal-row-height="true"/>
    </style:style>
    <style:style style:name="ro34" style:family="table-row">
      <style:table-row-properties style:row-height="16.164cm" fo:break-before="auto" style:use-optimal-row-height="true"/>
    </style:style>
    <style:style style:name="ro35" style:family="table-row">
      <style:table-row-properties style:row-height="14.82cm" fo:break-before="auto" style:use-optimal-row-height="true"/>
    </style:style>
    <style:style style:name="ro36" style:family="table-row">
      <style:table-row-properties style:row-height="0.688cm" fo:break-before="auto" style:use-optimal-row-height="false"/>
    </style:style>
    <style:style style:name="ro37" style:family="table-row">
      <style:table-row-properties style:row-height="2.355cm" fo:break-before="auto" style:use-optimal-row-height="false"/>
    </style:style>
    <style:style style:name="ro38" style:family="table-row">
      <style:table-row-properties style:row-height="2.328cm" fo:break-before="auto" style:use-optimal-row-height="false"/>
    </style:style>
    <style:style style:name="ro39" style:family="table-row">
      <style:table-row-properties style:row-height="0.794cm" fo:break-before="auto" style:use-optimal-row-height="false"/>
    </style:style>
    <style:style style:name="ro40" style:family="table-row">
      <style:table-row-properties style:row-height="2.17cm" fo:break-before="auto" style:use-optimal-row-height="false"/>
    </style:style>
    <style:style style:name="ro41" style:family="table-row">
      <style:table-row-properties style:row-height="13.478cm" fo:break-before="auto" style:use-optimal-row-height="true"/>
    </style:style>
    <style:style style:name="ro42" style:family="table-row">
      <style:table-row-properties style:row-height="12.136cm" fo:break-before="auto" style:use-optimal-row-height="true"/>
    </style:style>
    <style:style style:name="ro43" style:family="table-row">
      <style:table-row-properties style:row-height="12.584cm" fo:break-before="auto" style:use-optimal-row-height="true"/>
    </style:style>
    <style:style style:name="ro44" style:family="table-row">
      <style:table-row-properties style:row-height="10.793cm" fo:break-before="auto" style:use-optimal-row-height="true"/>
    </style:style>
    <style:style style:name="ro45" style:family="table-row">
      <style:table-row-properties style:row-height="2.249cm" fo:break-before="auto" style:use-optimal-row-height="false"/>
    </style:style>
    <style:style style:name="ro46" style:family="table-row">
      <style:table-row-properties style:row-height="1.667cm" fo:break-before="auto" style:use-optimal-row-height="false"/>
    </style:style>
    <style:style style:name="ro47" style:family="table-row">
      <style:table-row-properties style:row-height="9.451cm" fo:break-before="auto" style:use-optimal-row-height="true"/>
    </style:style>
    <style:style style:name="ro48" style:family="table-row">
      <style:table-row-properties style:row-height="19.297cm" fo:break-before="auto" style:use-optimal-row-height="true"/>
    </style:style>
    <style:style style:name="ro49" style:family="table-row">
      <style:table-row-properties style:row-height="1.72cm" fo:break-before="auto" style:use-optimal-row-height="false"/>
    </style:style>
    <style:style style:name="ro50" style:family="table-row">
      <style:table-row-properties style:row-height="31.406cm" fo:break-before="auto" style:use-optimal-row-height="true"/>
    </style:style>
    <style:style style:name="ro51" style:family="table-row">
      <style:table-row-properties style:row-height="2.064cm" fo:break-before="auto" style:use-optimal-row-height="false"/>
    </style:style>
    <style:style style:name="ro52" style:family="table-row">
      <style:table-row-properties style:row-height="1.879cm" fo:break-before="auto" style:use-optimal-row-height="false"/>
    </style:style>
    <style:style style:name="ro53" style:family="table-row">
      <style:table-row-properties style:row-height="1.773cm" fo:break-before="auto" style:use-optimal-row-height="false"/>
    </style:style>
    <style:style style:name="ro54" style:family="table-row">
      <style:table-row-properties style:row-height="1.958cm" fo:break-before="auto" style:use-optimal-row-height="false"/>
    </style:style>
    <style:style style:name="ro55" style:family="table-row">
      <style:table-row-properties style:row-height="8.109cm" fo:break-before="auto" style:use-optimal-row-height="true"/>
    </style:style>
    <style:style style:name="ro56" style:family="table-row">
      <style:table-row-properties style:row-height="11.241cm" fo:break-before="auto" style:use-optimal-row-height="true"/>
    </style:style>
    <style:style style:name="ro57" style:family="table-row">
      <style:table-row-properties style:row-height="6.765cm" fo:break-before="auto" style:use-optimal-row-height="true"/>
    </style:style>
    <style:style style:name="ro58" style:family="table-row">
      <style:table-row-properties style:row-height="2.037cm" fo:break-before="auto" style:use-optimal-row-height="false"/>
    </style:style>
    <style:style style:name="ro59" style:family="table-row">
      <style:table-row-properties style:row-height="2.54cm" fo:break-before="auto" style:use-optimal-row-height="false"/>
    </style:style>
    <style:style style:name="ro60" style:family="table-row">
      <style:table-row-properties style:row-height="1.984cm" fo:break-before="auto" style:use-optimal-row-height="false"/>
    </style:style>
    <style:style style:name="ro61" style:family="table-row">
      <style:table-row-properties style:row-height="5.422cm" fo:break-before="auto" style:use-optimal-row-height="true"/>
    </style:style>
    <style:style style:name="ro62" style:family="table-row">
      <style:table-row-properties style:row-height="4.08cm" fo:break-before="auto" style:use-optimal-row-height="true"/>
    </style:style>
    <style:style style:name="ro63" style:family="table-row">
      <style:table-row-properties style:row-height="1.005cm" fo:break-before="auto" style:use-optimal-row-height="false"/>
    </style:style>
    <style:style style:name="ro64" style:family="table-row">
      <style:table-row-properties style:row-height="1.614cm" fo:break-before="auto" style:use-optimal-row-height="false"/>
    </style:style>
    <style:style style:name="ro65" style:family="table-row">
      <style:table-row-properties style:row-height="2.117cm" fo:break-before="auto" style:use-optimal-row-height="false"/>
    </style:style>
    <style:style style:name="ro66" style:family="table-row">
      <style:table-row-properties style:row-height="2.011cm" fo:break-before="auto" style:use-optimal-row-height="false"/>
    </style:style>
    <style:style style:name="ro67" style:family="table-row">
      <style:table-row-properties style:row-height="0.82cm" fo:break-before="auto" style:use-optimal-row-height="false"/>
    </style:style>
    <style:style style:name="ro68" style:family="table-row">
      <style:table-row-properties style:row-height="2.275cm" fo:break-before="auto" style:use-optimal-row-height="false"/>
    </style:style>
    <style:style style:name="ro69" style:family="table-row">
      <style:table-row-properties style:row-height="2.223cm" fo:break-before="auto" style:use-optimal-row-height="false"/>
    </style:style>
    <style:style style:name="ro70" style:family="table-row">
      <style:table-row-properties style:row-height="3.632cm" fo:break-before="auto" style:use-optimal-row-height="true"/>
    </style:style>
    <style:style style:name="ro71" style:family="table-row">
      <style:table-row-properties style:row-height="0.609cm" fo:break-before="auto" style:use-optimal-row-height="false"/>
    </style:style>
    <style:style style:name="ro72" style:family="table-row">
      <style:table-row-properties style:row-height="1.905cm" fo:break-before="auto" style:use-optimal-row-height="false"/>
    </style:style>
    <style:style style:name="ro73" style:family="table-row">
      <style:table-row-properties style:row-height="1.826cm" fo:break-before="auto" style:use-optimal-row-height="false"/>
    </style:style>
    <style:style style:name="ro74" style:family="table-row">
      <style:table-row-properties style:row-height="0.661cm" fo:break-before="auto" style:use-optimal-row-height="false"/>
    </style:style>
    <style:style style:name="ro75" style:family="table-row">
      <style:table-row-properties style:row-height="2.738cm" fo:break-before="auto" style:use-optimal-row-height="true"/>
    </style:style>
    <style:style style:name="ro76" style:family="table-row">
      <style:table-row-properties style:row-height="1.395cm" fo:break-before="auto" style:use-optimal-row-height="true"/>
    </style:style>
    <style:style style:name="ro77" style:family="table-row">
      <style:table-row-properties style:row-height="2.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Обычный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Обычный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Обычный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4"/>
          <table:table-cell table:style-name="ce53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Перечень вступительных испытаний и условия приема в вузах Самарской области в 2015 году</text:p>
          </table:table-cell>
          <table:covered-table-cell table:number-columns-repeated="4" table:style-name="ce12"/>
          <table:table-cell table:number-columns-repeated="1019"/>
        </table:table-row>
        <table:table-row table:style-name="ro1">
          <table:table-cell/>
          <table:table-cell table:style-name="ce1" table:number-columns-spanned="4" table:number-rows-spanned="1"/>
          <table:covered-table-cell table:number-columns-repeated="3" table:style-name="ce4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Образовательное учреждение</text:p>
          </table:table-cell>
          <table:table-cell table:style-name="ce13" office:value-type="string">
            <text:p>Образовательная программа (код, наименование)</text:p>
          </table:table-cell>
          <table:table-cell table:style-name="ce13" office:value-type="string">
            <text:p>Форма обучения</text:p>
          </table:table-cell>
          <table:table-cell table:style-name="ce13" office:value-type="string">
            <text:p>Условия приема (бюджет/платно)</text:p>
          </table:table-cell>
          <table:table-cell table:style-name="ce13" office:value-type="string">
            <text:p>Перечень вступительных испытаний, минимальное количество баллов ЕГЭ 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35">
            <text:p>ФГАОУ ВПО "Самарский государственный аэрокосмический университет имни академика С.П. Королева (национальный исследовательский университет)"</text:p>
          </table:table-cell>
          <table:table-cell table:style-name="ce14" office:value-type="string" table:number-columns-spanned="4" table:number-rows-spanned="1">
            <text:p>Бакалавриат</text:p>
          </table:table-cell>
          <table:covered-table-cell table:number-columns-repeated="3" table:style-name="ce14"/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01.03.02 Прикладная математика и 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02.03.02 Фундаментальные информатика и информационные технологи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1. Математика - 60</text:p>
            <text:p>2. Физика - 45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03.03.01 Прикладные математика и физ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09.03.01 Информатика и вычислительная техн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1. Математика - 50</text:p>
            <text:p>2. Физика - 45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1.03.01 Радиотехн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1.03.03 Конструирование и технология электронных средств</text:p>
          </table:table-cell>
          <table:table-cell table:style-name="ce15" office:value-type="string">
            <text:p>Очная/очно-за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1.03.04 Электроника и наноэлектрон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2.03.04 Биотехнические системы и технологии</text:p>
          </table:table-cell>
          <table:table-cell table:style-name="ce15" office:value-type="string">
            <text:p>Очная/очно-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2.03.05 Лазерная техника и лазерные технологи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3.03.03 Энергетическое машинострое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5.03.01 Машиностроение</text:p>
          </table:table-cell>
          <table:table-cell table:style-name="ce15" office:value-type="string">
            <text:p>Очная/очно-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5.03.03 Прикладная механ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5.03.04 Автоматизация технологических процессов и производст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15" office:value-type="string">
            <text:p>15.03.05 Конструкторско-технологическое обеспечение машиностроительных производст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2.03.02 Металлур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3.03.01 Технология транспортных процессо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4.03.01 Ракетные комплексы и космонав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4.03.04 Авиастрое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4.03.05 Двигатели летательных аппарато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5.03.01 Техническая эксплуатация летательных аппаратов и двигателей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5.03.02 Техническая эксплуатация авиационных электросистем и пилотажно-навигационных комплексо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7.03.02 Управление качеством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8.03.02 Наноинженер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29.03.03 Технология полиграфического и упаковочного производств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1. Математика - 40</text:p>
            <text:p>2. Физика - 40</text:p>
            <text:p>3. Русский язык - 45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38.03.01 Эконом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38.03.02 Менеджмент </text:p>
          </table:table-cell>
          <table:table-cell table:style-name="ce15" office:value-type="string">
            <text:p>Очная/очно-за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38.03.05 Бизнес-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1. Математика - 30</text:p>
            <text:p>2. Обществознание - 42</text:p>
            <text:p>3. Русский язык - 40 </text:p>
          </table:table-cell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42.03.03 Издательское дело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1. Обществознание - 50</text:p>
            <text:p>2. История - 35</text:p>
            <text:p>3. Русский язык - 40 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6" office:value-type="string" table:number-columns-spanned="4" table:number-rows-spanned="1">
            <text:p>Специалитет</text:p>
          </table:table-cell>
          <table:covered-table-cell table:number-columns-repeated="3" table:style-name="ce16"/>
          <table:table-cell table:number-columns-repeated="1019"/>
        </table:table-row>
        <table:table-row table:style-name="ro6">
          <table:covered-table-cell table:style-name="ce4"/>
          <table:table-cell table:style-name="ce15" office:value-type="string">
            <text:p>10.05.03 Информационная безопасность автоматизированных систем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1. Математика - 65</text:p>
            <text:p>2. Физика - 45</text:p>
            <text:p>3. Русский язык - 40 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5" office:value-type="string">
            <text:p>11.05.01 Радиоэлектронные системы и комплексы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5" office:value-type="string">
            <text:p>24.05.01 Проектирование, производство и эксплуатация ракет и ракетно-космических комплексо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7">
          <table:covered-table-cell table:style-name="ce4"/>
          <table:table-cell table:style-name="ce15" office:value-type="string">
            <text:p>24.05.02 Проектирование авиационных и ракетных двигателей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2" office:value-type="string">
            <text:p>24.05.07 Самолето- и вертолетостроение</text:p>
          </table:table-cell>
          <table:table-cell table:style-name="ce2" office:value-type="string">
            <text:p>Очная</text:p>
          </table:table-cell>
          <table:table-cell table:style-name="ce2" office:value-type="string">
            <text:p>Бюджет/платно</text:p>
          </table:table-cell>
          <table:table-cell table:style-name="ce2" office:value-type="string">
            <text:p>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1. Математика - 45</text:p>
            <text:p>2. Физика - 40</text:p>
            <text:p>3. Русский язык - 40 </text:p>
          </table:table-cell>
          <table:table-cell table:number-columns-repeated="1019"/>
        </table:table-row>
        <table:table-row table:style-name="ro8">
          <table:table-cell table:style-name="ce6" office:value-type="string" table:number-columns-spanned="1" table:number-rows-spanned="48">
            <text:p>ФГБОУ ВПО "Самарский государственный технический университет"</text:p>
          </table:table-cell>
          <table:table-cell table:style-name="ce14" office:value-type="string" table:number-columns-spanned="4" table:number-rows-spanned="1">
            <text:p>Бакалавриат</text:p>
          </table:table-cell>
          <table:covered-table-cell table:number-columns-repeated="3" table:style-name="ce14"/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09.03.01 Информатика и вычислительная техн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09.03.03 Прикладная 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09.03.04 Программная инженер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10.03.01 Информационная безопасность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11.03.01 Радиотехн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12.03.01 Приборострое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15.03.04 Автоматизация технологических процессов и производст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27.03.03 Системный анализ и управле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27.03.04 Управление в технических системах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13.03.01 Теплоэнергетика и теплотехн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7">
          <table:covered-table-cell table:style-name="ce7"/>
          <table:table-cell table:style-name="ce15" office:value-type="string">
            <text:p>13.03.02 Электроэнергетика и электротехн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13.03.03 Энергетическое машинострое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15.03.01 Машинострое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15.03.05 Конструкторско-технологическое обеспечение машиностроительных производст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3.03.01 Технология транспортных процессо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3.03.03 Эксплуатация транспортно-технологических машин и комплексо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7.03.01 Стандартизация и метролог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9.03.04 Технология художественной обработки материало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2.03.01 Материаловедение и технологии материало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2.03.02 Металлург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38.03.07 Товароведе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18.03.01 Химическая технолог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0.03.01 Техносферная безопасность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1.05.02 Прикладная геолог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21.05.05 Физические процессы горного или нефтегазового производств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18.03.02 Технологические машины и оборудова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9">
          <table:covered-table-cell table:style-name="ce7"/>
          <table:table-cell table:style-name="ce15" office:value-type="string">
            <text:p>18.03.02 Энерго- и ресурсосберегающие процессы в химической технологии, нефтехимии и биотехнологии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21.03.01 Нефтегазовое дело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04.03.01 Хим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04.03.02 Химия, физика и механика материало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19.03.01 Биотехнолог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19.03.02 Продукты питания из растительного сырь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19.03.04 Технология продукции и организация общественного питан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01.03.02 Прикладная математика и 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38.03.01 Эконом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38.03.02 Менеджмент 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38.03.03 Управление персоналом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38.03.04 Государственное и муниципальное управле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42.03.01 Реклама и связи с общественностью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1. Обществознание - 45</text:p>
            <text:p>2. История - 32</text:p>
            <text:p>3. Русский язык - 38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42.03.02 Журналис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1. Литература - 32</text:p>
            <text:p>2. Русский язык - 38</text:p>
            <text:p>3. Обществознание - 45 </text:p>
          </table:table-cell>
          <table:table-cell table:number-columns-repeated="1019"/>
        </table:table-row>
        <table:table-row table:style-name="ro10">
          <table:covered-table-cell table:style-name="ce7"/>
          <table:table-cell table:style-name="ce15" office:value-type="string">
            <text:p>43.03.01 Сервис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16" office:value-type="string" table:number-columns-spanned="4" table:number-rows-spanned="1">
            <text:p>Специалитет</text:p>
          </table:table-cell>
          <table:covered-table-cell table:number-columns-repeated="3" table:style-name="ce16"/>
          <table:table-cell table:number-columns-repeated="1019"/>
        </table:table-row>
        <table:table-row table:style-name="ro11">
          <table:covered-table-cell table:style-name="ce7"/>
          <table:table-cell table:style-name="ce17" office:value-type="string">
            <text:p>38.05.02 Таможенное дело</text:p>
          </table:table-cell>
          <table:table-cell table:style-name="ce17" office:value-type="string">
            <text:p>Очная</text:p>
          </table:table-cell>
          <table:table-cell table:style-name="ce15" office:value-type="string">
            <text:p>Платное</text:p>
          </table:table-cell>
          <table:table-cell table:style-name="ce15" office:value-type="string">
            <text:p>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1. Обществознание - 45</text:p>
            <text:p>2. Русский язык - 38</text:p>
            <text:p>3. Дополнительное вступительное испытание профессиональной направленности - 31 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17" office:value-type="string">
            <text:p>17.05.01 Боеприпасы и взрыватели</text:p>
          </table:table-cell>
          <table:table-cell table:style-name="ce17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17" office:value-type="string">
            <text:p>18.05.01 Химическая технология энергонасыщенных материалов и изделий</text:p>
          </table:table-cell>
          <table:table-cell table:style-name="ce17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1. Математика - 28</text:p>
            <text:p>2. Физика - 38</text:p>
            <text:p>3. Русский язык - 38 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17" office:value-type="string">
            <text:p>04.05.01 Фундаментальная и прикладная химия</text:p>
          </table:table-cell>
          <table:table-cell table:style-name="ce17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1. Математика - 28</text:p>
            <text:p>2. Химия - 38</text:p>
            <text:p>3. Русский язык - 38 </text:p>
          </table:table-cell>
          <table:table-cell table:number-columns-repeated="1019"/>
        </table:table-row>
        <table:table-row table:style-name="ro12">
          <table:covered-table-cell table:style-name="ce8"/>
          <table:table-cell table:style-name="ce18" office:value-type="string">
            <text:p>38.05.01 Экономическая безопасность</text:p>
          </table:table-cell>
          <table:table-cell table:style-name="ce29" office:value-type="string">
            <text:p>Очная/заочная</text:p>
          </table:table-cell>
          <table:table-cell table:style-name="ce29" office:value-type="string">
            <text:p>Платное</text:p>
          </table:table-cell>
          <table:table-cell table:style-name="ce29" office:value-type="string">
            <text:p>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1. Математика - 28</text:p>
            <text:p>2. Обществознание - 45</text:p>
            <text:p>3. Русский язык - 38 </text:p>
          </table:table-cell>
          <table:table-cell table:number-columns-repeated="1019"/>
        </table:table-row>
        <table:table-row table:style-name="ro13">
          <table:table-cell table:style-name="ce8" office:value-type="string" table:number-columns-spanned="1" table:number-rows-spanned="9">
            <text:p>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ГБОУ ВПО "Самарский государственный медицинский университет" Министерства здравоохранения</text:p>
            <text:p>Российской Федерации</text:p>
          </table:table-cell>
          <table:table-cell table:style-name="ce19" office:value-type="string">
            <text:p>38.03.02 Менеджмент</text:p>
          </table:table-cell>
          <table:table-cell table:style-name="ce19" office:value-type="string">
            <text:p>Очная</text:p>
          </table:table-cell>
          <table:table-cell table:style-name="ce19" office:value-type="string">
            <text:p>Бюджет/платно</text:p>
          </table:table-cell>
          <table:table-cell table:style-name="ce37" office:value-type="string">
            <text:p>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1. Математика - 30</text:p>
            <text:p>2. Обществознание - 42</text:p>
            <text:p>3. Русский язык - 36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20" office:value-type="string">
            <text:p>39.03.02 Социальная работа</text:p>
          </table:table-cell>
          <table:table-cell table:style-name="ce20" office:value-type="string">
            <text:p>Очная</text:p>
          </table:table-cell>
          <table:table-cell table:style-name="ce20" office:value-type="string">
            <text:p>Бюджет/платно</text:p>
          </table:table-cell>
          <table:table-cell table:style-name="ce15" office:value-type="string">
            <text:p>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1. История - 32</text:p>
            <text:p>2. Обществознание - 42</text:p>
            <text:p>3. Русский язык - 36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20" office:value-type="string">
            <text:p>34.03.01 Сестринское дело</text:p>
          </table:table-cell>
          <table:table-cell table:style-name="ce15" office:value-type="string">
            <text:p>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</text:p>
          </table:table-cell>
          <table:table-cell table:style-name="ce20" office:value-type="string">
            <text:p>Платно</text:p>
          </table:table-cell>
          <table:table-cell table:style-name="ce15" office:value-type="string">
            <text:p>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1. Биология - 36</text:p>
            <text:p>2. Химия - 36</text:p>
            <text:p>3. Русский язык - 36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15" office:value-type="string">
            <text:p>37.05.01 Клиническая психология</text:p>
          </table:table-cell>
          <table:table-cell table:style-name="ce20" office:value-type="string">
            <text:p>Очная</text:p>
          </table:table-cell>
          <table:table-cell table:style-name="ce20" office:value-type="string">
            <text:p>Бюджет/платно</text:p>
          </table:table-cell>
          <table:table-cell table:style-name="ce15" office:value-type="string">
            <text:p>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1. Математика - 30</text:p>
            <text:p>2. Биология - 36</text:p>
            <text:p>3. Русский язык - 36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20" office:value-type="string">
            <text:p>31.05.01 Лечебное дело</text:p>
          </table:table-cell>
          <table:table-cell table:style-name="ce20" office:value-type="string">
            <text:p>Очная</text:p>
          </table:table-cell>
          <table:table-cell table:style-name="ce20" office:value-type="string">
            <text:p>Бюджет/платно</text:p>
          </table:table-cell>
          <table:table-cell table:style-name="ce15" office:value-type="string">
            <text:p>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15" office:value-type="string">
            <text:p>32.05.01 Медико-профилактическое дело</text:p>
          </table:table-cell>
          <table:table-cell table:style-name="ce15" office:value-type="string">
            <text:p>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</text:p>
          </table:table-cell>
          <table:table-cell table:style-name="ce20" office:value-type="string">
            <text:p>Бюджет/платно</text:p>
          </table:table-cell>
          <table:table-cell table:style-name="ce15" office:value-type="string">
            <text:p>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20" office:value-type="string">
            <text:p>31.05.02 Педиатрия</text:p>
          </table:table-cell>
          <table:table-cell table:style-name="ce20" office:value-type="string">
            <text:p>Очная</text:p>
          </table:table-cell>
          <table:table-cell table:style-name="ce20" office:value-type="string">
            <text:p>Бюджет/платно</text:p>
          </table:table-cell>
          <table:table-cell table:style-name="ce15" office:value-type="string">
            <text:p>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</text:p>
          </table:table-cell>
          <table:table-cell table:number-columns-repeated="1019"/>
        </table:table-row>
        <table:table-row table:style-name="ro12">
          <table:covered-table-cell table:style-name="ce7"/>
          <table:table-cell table:style-name="ce15" office:value-type="string">
            <text:p>31.05.03 Стоматология</text:p>
          </table:table-cell>
          <table:table-cell table:style-name="ce15" office:value-type="string">
            <text:p>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</text:p>
          </table:table-cell>
          <table:table-cell table:style-name="ce20" office:value-type="string">
            <text:p>Бюджет/платно</text:p>
          </table:table-cell>
          <table:table-cell table:style-name="ce15" office:value-type="string">
            <text:p>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1. Химия - 40</text:p>
            <text:p>2. Биология - 40</text:p>
            <text:p>3. Русский язык - 40</text:p>
          </table:table-cell>
          <table:table-cell table:number-columns-repeated="1019"/>
        </table:table-row>
        <table:table-row table:style-name="ro12">
          <table:covered-table-cell table:style-name="ce8"/>
          <table:table-cell table:style-name="ce21" office:value-type="string">
            <text:p>33.05.01 Фармация</text:p>
          </table:table-cell>
          <table:table-cell table:style-name="ce29" office:value-type="string">
            <text:p>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Очная/</text:p>
            <text:p>очно-заочная</text:p>
          </table:table-cell>
          <table:table-cell table:style-name="ce21" office:value-type="string">
            <text:p>Бюджет/платно</text:p>
          </table:table-cell>
          <table:table-cell table:style-name="ce29" office:value-type="string">
            <text:p>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63">
            <text:p>ФГБОУ ВПО "Поволжская государственная социально-гуманитарная академия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12">
          <table:covered-table-cell table:style-name="ce4"/>
          <table:table-cell table:style-name="ce23" office:value-type="string">
            <text:p>05.03.06 Экология и природопользова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1. Русский язык - 40</text:p>
            <text:p>2. География - 40</text:p>
            <text:p>3. Математика - 28</text:p>
          </table:table-cell>
          <table:table-cell table:number-columns-repeated="1019"/>
        </table:table-row>
        <table:table-row table:style-name="ro12">
          <table:covered-table-cell table:style-name="ce4"/>
          <table:table-cell table:style-name="ce24" office:value-type="string">
            <text:p>09.03.03 Прикладная информа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1. Математика - 28</text:p>
            <text:p>2. Физика - 37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37.03.01 Психолог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38.03.01 Эконом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38.03.02 Менеджмент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38.03.06 Торговое дело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39.03.03 Организация работы с молодежью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1. История - 40</text:p>
            <text:p>2. Обществознание - 40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41.03.01 Зарубежное регионоведе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1. История - 40</text:p>
            <text:p>2. Русский язык - 40</text:p>
            <text:p>3. Иностранный язык - 35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5" office:value-type="string">
            <text:p>41.03.05 Международные отношен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5" office:value-type="string">
            <text:p>42.03.01 Реклама и связи с общественностью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1. История - 40</text:p>
            <text:p>2. Русский язык - 40</text:p>
            <text:p>3. Обществознание - 42</text:p>
          </table:table-cell>
          <table:table-cell table:number-columns-repeated="1019"/>
        </table:table-row>
        <table:table-row table:style-name="ro15">
          <table:covered-table-cell table:style-name="ce4"/>
          <table:table-cell table:style-name="ce15" office:value-type="string">
            <text:p>42.03.02 Журналис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1. Русский язык - 40</text:p>
            <text:p>2. Обществознание - 42</text:p>
            <text:p>3. Профессиональное испытание - 40</text:p>
            <text:p>4. Творческое испытание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5" office:value-type="string">
            <text:p>43.03.01 Сервис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1. Математика - 28</text:p>
            <text:p>2. Обществознание - 40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15" office:value-type="string">
            <text:p>43.03.02 Туризм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1. Русский язык - 40</text:p>
            <text:p>2. История - 40</text:p>
            <text:p>3. Обществознание - 42</text:p>
          </table:table-cell>
          <table:table-cell table:number-columns-repeated="1019"/>
        </table:table-row>
        <table:table-row table:style-name="ro4">
          <table:covered-table-cell table:style-name="ce4"/>
          <table:table-cell table:style-name="ce15" office:value-type="string" table:number-columns-spanned="4" table:number-rows-spanned="1">
            <text:p>44.03.01 Педагогическое образование (один профиль)</text:p>
          </table:table-cell>
          <table:covered-table-cell table:number-columns-repeated="3" table:style-name="ce15"/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Биология</text:p>
          </table:table-cell>
          <table:table-cell table:style-name="ce23" office:value-type="string">
            <text:p>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География</text:p>
          </table:table-cell>
          <table:table-cell table:style-name="ce23" office:value-type="string">
            <text:p>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Безопасность жизнедеятельност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4">
          <table:covered-table-cell table:style-name="ce4"/>
          <table:table-cell table:style-name="ce23" office:value-type="string">
            <text:p>Эконом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Иностранный язык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История</text:p>
          </table:table-cell>
          <table:table-cell table:style-name="ce23" office:value-type="string">
            <text:p>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Право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Русский язык в полиэтнической сред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Информа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Матема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Дошкольное образова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Начальное образование</text:p>
          </table:table-cell>
          <table:table-cell table:style-name="ce23" office:value-type="string">
            <text:p>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Педагогическое сопровождение социализации детей и молодеж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1. Русский язык - 40</text:p>
            <text:p>2. Обществознание - 42</text:p>
            <text:p>3. Математика - 28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23" office:value-type="string">
            <text:p>Музыкальное образова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1. Русский язык - 40</text:p>
            <text:p>2. Обществознание - 42</text:p>
            <text:p>3. Математика - 28</text:p>
            <text:p>4. Творческое испытание - 40</text:p>
          </table:table-cell>
          <table:table-cell table:number-columns-repeated="1019"/>
        </table:table-row>
        <table:table-row table:style-name="ro5">
          <table:covered-table-cell table:style-name="ce4"/>
          <table:table-cell table:style-name="ce23" office:value-type="string">
            <text:p>Изобразительное искусство</text:p>
          </table:table-cell>
          <table:table-cell table:style-name="ce15" office:value-type="string">
            <text:p>Очная/очно-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1. Русский язык - 40</text:p>
            <text:p>2. Обществознание - 42</text:p>
            <text:p>3. Математика - 28</text:p>
            <text:p>4. Творческое испытание - 56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Культурологическое образова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7">
          <table:covered-table-cell table:style-name="ce4"/>
          <table:table-cell table:style-name="ce23" office:value-type="string">
            <text:p>Физическая культур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1. Русский язык - 40</text:p>
            <text:p>2. Обществознание - 42</text:p>
            <text:p>3. Математика - 28</text:p>
            <text:p>4. Профессиональное испытание - 30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25" office:value-type="string" table:number-columns-spanned="4" table:number-rows-spanned="1">
            <text:p>44.03.05 Педагогическое образование (два профиля)</text:p>
          </table:table-cell>
          <table:covered-table-cell table:number-columns-repeated="3" table:style-name="ce25"/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Биология и Хим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6">
          <table:covered-table-cell table:style-name="ce4"/>
          <table:table-cell table:style-name="ce23" office:value-type="string">
            <text:p>Биология и Географ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1. Биология - 37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Экономика и Иностранный язык (англ.)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Иностранный язык (первый) и Иностранный язык (второй)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1. Иностранный язык - 35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Русский язык и Литератур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1. Русский язык - 40</text:p>
            <text:p>2. Обществознание - 42</text:p>
            <text:p>3. Литература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Математика и 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Физика и 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Информатика и Иностранный язык (англ.)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Дошкольное образование и Музыкальное образование</text:p>
          </table:table-cell>
          <table:table-cell table:style-name="ce23" office:value-type="string">
            <text:p>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Дошкольное образование и Начальное образова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Начальное образование и организация внеурочной деятельност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Начальное образование и Информатика</text:p>
          </table:table-cell>
          <table:table-cell table:style-name="ce15" office:value-type="string">
            <text:p>Очная/очно-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Начальное образование и Иностранный язык (англ.)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1. Математика - 28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Культурологическое образование и Иностранный язык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История и Обществозна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1. История - 4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25" office:value-type="string" table:number-columns-spanned="4" table:number-rows-spanned="1">
            <text:p>44.03.02 Психолого-педагогическое образование</text:p>
          </table:table-cell>
          <table:covered-table-cell table:number-columns-repeated="3" table:style-name="ce25"/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Психология образован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3" office:value-type="string">
            <text:p>Психология и социальная педагог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23" office:value-type="string">
            <text:p>Психология и педагогика дошкольного образования</text:p>
          </table:table-cell>
          <table:table-cell table:style-name="ce23" office:value-type="string">
            <text:p>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25" office:value-type="string" table:number-columns-spanned="4" table:number-rows-spanned="1">
            <text:p>Специальное (дефектологическое) образование</text:p>
          </table:table-cell>
          <table:covered-table-cell table:number-columns-repeated="3" table:style-name="ce25"/>
          <table:table-cell table:number-columns-repeated="1019"/>
        </table:table-row>
        <table:table-row table:style-name="ro19">
          <table:covered-table-cell table:style-name="ce4"/>
          <table:table-cell table:style-name="ce23" office:value-type="string">
            <text:p>Логопед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23" office:value-type="string">
            <text:p>Специальная психоло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23" office:value-type="string">
            <text:p>Дошкольная дефектоло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23" office:value-type="string">
            <text:p>Олигофренопедагогика</text:p>
          </table:table-cell>
          <table:table-cell table:style-name="ce23" office:value-type="string">
            <text:p>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1. Биология - 37</text:p>
            <text:p>2. Русский язык - 40</text:p>
            <text:p>3. Математика - 28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23" office:value-type="string">
            <text:p>45.03.02 Лингвистика</text:p>
          </table:table-cell>
          <table:table-cell table:style-name="ce15" office:value-type="string">
            <text:p>Очная/очно-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1. Русский язык - 40</text:p>
            <text:p>2. Иностранный язык - 35</text:p>
            <text:p>3. Обществознание - 42</text:p>
          </table:table-cell>
          <table:table-cell table:number-columns-repeated="1019"/>
        </table:table-row>
        <table:table-row table:style-name="ro20">
          <table:covered-table-cell table:style-name="ce4"/>
          <table:table-cell table:style-name="ce23" office:value-type="string">
            <text:p>49.03.01 Физическая культур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1. Русский язык - 40</text:p>
            <text:p>2. Биология - 36</text:p>
            <text:p>3. Профессиональное испытание - 30</text:p>
            <text:p>4. Специализация - 30</text:p>
          </table:table-cell>
          <table:table-cell table:number-columns-repeated="1019"/>
        </table:table-row>
        <table:table-row table:style-name="ro20">
          <table:covered-table-cell table:style-name="ce4"/>
          <table:table-cell table:style-name="ce23" office:value-type="string">
            <text:p>49.03.02 Физическая культура для лиц с отклонениями в состоянии здоровья (адаптивная физическая культура)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1. Русский язык - 40</text:p>
            <text:p>2. Биология - 36</text:p>
            <text:p>3. Математика - 27</text:p>
            <text:p>4. Профессиональное испытание - 30</text:p>
          </table:table-cell>
          <table:table-cell table:number-columns-repeated="1019"/>
        </table:table-row>
        <table:table-row table:style-name="ro21">
          <table:covered-table-cell table:style-name="ce4"/>
          <table:table-cell table:style-name="ce23" office:value-type="string">
            <text:p>52.03.01 Хореографическое искусство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1. Русский язык - 40</text:p>
            <text:p>2. Обществознание - 42</text:p>
            <text:p>3. Творческое испытание - 26</text:p>
            <text:p>4. Собеседование - 26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26" office:value-type="string" table:number-columns-spanned="4" table:number-rows-spanned="1">
            <text:p>Специалитет</text:p>
          </table:table-cell>
          <table:covered-table-cell table:number-columns-repeated="3" table:style-name="ce26"/>
          <table:table-cell table:number-columns-repeated="1019"/>
        </table:table-row>
        <table:table-row table:style-name="ro21">
          <table:covered-table-cell table:style-name="ce9"/>
          <table:table-cell table:style-name="ce27" office:value-type="string">
            <text:p>54.05.02 Живопись</text:p>
          </table:table-cell>
          <table:table-cell table:style-name="ce29" office:value-type="string">
            <text:p>Очная</text:p>
          </table:table-cell>
          <table:table-cell table:style-name="ce29" office:value-type="string">
            <text:p>Платно</text:p>
          </table:table-cell>
          <table:table-cell table:style-name="ce29" office:value-type="string">
            <text:p>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1. Русский язык - 40</text:p>
            <text:p>2. Литература - 40</text:p>
            <text:p>3. Обществознание - 42</text:p>
            <text:p>4. Творческое испытание - 56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32">
            <text:p>ФГБОУ ВПО "Самарский государственный университет" </text:p>
          </table:table-cell>
          <table:table-cell table:style-name="ce28" office:value-type="string" table:number-columns-spanned="4" table:number-rows-spanned="1">
            <text:p>Бакалавриат</text:p>
          </table:table-cell>
          <table:covered-table-cell table:number-columns-repeated="2" table:style-name="ce41"/>
          <table:covered-table-cell table:style-name="ce54"/>
          <table:table-cell table:number-columns-repeated="1019"/>
        </table:table-row>
        <table:table-row table:style-name="ro19">
          <table:covered-table-cell table:style-name="ce7"/>
          <table:table-cell table:style-name="ce15" office:value-type="string">
            <text:p>01.03.02 Прикладная математика и информатика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</text:p>
          </table:table-cell>
          <table:table-cell table:number-columns-repeated="1019"/>
        </table:table-row>
        <table:table-row table:style-name="ro19">
          <table:covered-table-cell table:style-name="ce7"/>
          <table:table-cell table:style-name="ce15" office:value-type="string">
            <text:p>01.03.03 Механика и математическое моделирование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</text:p>
          </table:table-cell>
          <table:table-cell table:number-columns-repeated="1019"/>
        </table:table-row>
        <table:table-row table:style-name="ro19">
          <table:covered-table-cell table:style-name="ce7"/>
          <table:table-cell table:style-name="ce15" office:value-type="string">
            <text:p>02.03.03 Математическое обеспечение и администрирование информационных систем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03.03.02 Физика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1. Физика - 40</text:p>
            <text:p>2. Математика - 35</text:p>
            <text:p>3. Русский язык - 36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04.03.01 Химия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1. Химия - 48</text:p>
            <text:p>2. Математика - 40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06.03.01 Биология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10.03.01 Информационная безопасность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37.03.01 Психология</text:p>
          </table:table-cell>
          <table:table-cell table:style-name="ce42" office:value-type="string">
            <text:p>Очная/очно-за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1. Биология - 40</text:p>
            <text:p>2. Математика - 30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38.03.01 Экономика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1. Математика - 29</text:p>
            <text:p>2. Обществознание - 47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38.03.02 Менеджмент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Коммерция</text:p>
          </table:table-cell>
          <table:table-cell table:style-name="ce15" office:value-type="string">
            <text:p>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38.03.03 Управление персоналом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1. Математика - 28</text:p>
            <text:p>2. Обществознание - 46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38.03.04 Государственное и муниципальное управление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1. Обществознание - 48</text:p>
            <text:p>2. Математика - 27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38.03.05 Бизнес-информатика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1. Математика - 30</text:p>
            <text:p>2. Обществознание - 45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39.03.01 Социология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1. Обществознание - 53</text:p>
            <text:p>2. Математика - 30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39.03.02 Социальная работа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1. История - 45</text:p>
            <text:p>2. Обществознание - 50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40.03.01 Юриспруденция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1. Обществознание - 50</text:p>
            <text:p>2. История - 45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41.03.05 Международные отношения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1. История - 40</text:p>
            <text:p>2. Иностранный язык - 42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42.03.01 Реклама и связи с общественностью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</text:p>
          </table:table-cell>
          <table:table-cell table:number-columns-repeated="1019"/>
        </table:table-row>
        <table:table-row table:style-name="ro22">
          <table:covered-table-cell table:style-name="ce7"/>
          <table:table-cell table:style-name="ce15" office:value-type="string">
            <text:p>42.03.02 Журналистика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1. Литература - 50</text:p>
            <text:p>2. Русский язык - 50</text:p>
            <text:p>3. Творческий конкурс - 70 <text:s/>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42.03.04 Телевидение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1. Литература - 45</text:p>
            <text:p>2. Русский язык - 50</text:p>
            <text:p>3. Творческий конкурс - 65 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44.03.02 Психолого-педагогическое образование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1. Биология - 40</text:p>
            <text:p>2. Математика - 29</text:p>
            <text:p>3. Русский язык - 50 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45.03.01 Филология (Отечественная <text:s/>филология)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1. Литература - 43</text:p>
            <text:p>2. Русский язык - 53</text:p>
            <text:p>3. История - 40 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45.03.01 Филология (Зарубежная филология)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1. Литература - 43</text:p>
            <text:p>2. Русский язык - 53</text:p>
            <text:p>3. Иностранный язык - 40 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45.03.02 Лингвистика</text:p>
          </table:table-cell>
          <table:table-cell table:style-name="ce42" office:value-type="string">
            <text:p>Очная/очно-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1. Иностранный язык - 42</text:p>
            <text:p>2. Русский язык - 50</text:p>
            <text:p>3. История - 40 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46.03.01 История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1. История - 50</text:p>
            <text:p>2. Обществознание - 53</text:p>
            <text:p>3. Русский язык - 53 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46.03.02 Документоведение и архивоведение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1. История - 40</text:p>
            <text:p>2. Обществознание - 43</text:p>
            <text:p>3. Русский язык - 45 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51.03.01 Культурология</text:p>
          </table:table-cell>
          <table:table-cell table:style-name="ce42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1. Обществознание - 43</text:p>
            <text:p>2. История - 40</text:p>
            <text:p>3. Русский язык - 50 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table:number-columns-spanned="4" table:number-rows-spanned="1">
            <text:p>Специалитет</text:p>
          </table:table-cell>
          <table:covered-table-cell table:number-columns-repeated="2" table:style-name="ce43"/>
          <table:covered-table-cell table:style-name="ce55"/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01.05.01 Фундаментальные математика и механика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1. Математика - 35</text:p>
            <text:p>2. Физика - 36</text:p>
            <text:p>3. Русский язык - 36 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10.05.01 Компьютерная безопасность</text:p>
          </table:table-cell>
          <table:table-cell table:style-name="ce42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1. Математика - 38</text:p>
            <text:p>2. Физика - 36</text:p>
            <text:p>3. Русский язык - 36 </text:p>
          </table:table-cell>
          <table:table-cell table:number-columns-repeated="1019"/>
        </table:table-row>
        <table:table-row table:style-name="ro23">
          <table:covered-table-cell table:style-name="ce8"/>
          <table:table-cell table:style-name="ce29" office:value-type="string">
            <text:p>04.05.01 Фундаментальная и прикладная химия</text:p>
          </table:table-cell>
          <table:table-cell table:style-name="ce44" office:value-type="string">
            <text:p>Очная</text:p>
          </table:table-cell>
          <table:table-cell table:style-name="ce29" office:value-type="string">
            <text:p>Бюджет/платно</text:p>
          </table:table-cell>
          <table:table-cell table:style-name="ce29" office:value-type="string">
            <text:p>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1. Химия - 53</text:p>
            <text:p>2. Математика - 40</text:p>
            <text:p>3. Русский язык - 50 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13">
            <text:p>ФГБОУ ВПО "Самарский государственный архитектурно-строительный университет"</text:p>
          </table:table-cell>
          <table:table-cell table:style-name="ce14" office:value-type="string" table:number-columns-spanned="4" table:number-rows-spanned="1">
            <text:p>Бакалавриат</text:p>
          </table:table-cell>
          <table:covered-table-cell table:number-columns-repeated="3" table:style-name="ce14"/>
          <table:table-cell table:number-columns-repeated="1019"/>
        </table:table-row>
        <table:table-row table:style-name="ro24">
          <table:covered-table-cell table:style-name="ce7"/>
          <table:table-cell table:style-name="ce15" office:value-type="string">
            <text:p>07.03.01 Архитектур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1. Математика - 30</text:p>
            <text:p>2. Русский язык - 40</text:p>
            <text:p>3. Архитектурная и инженерная графика - 60</text:p>
            <text:p>4. Архитектурная композиция - 60</text:p>
            <text:p>5. <text:s/>Рисунок - 60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08.03.01 Строительство 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</text:p>
          </table:table-cell>
          <table:table-cell table:number-columns-repeated="1019"/>
        </table:table-row>
        <table:table-row table:style-name="ro23">
          <table:covered-table-cell table:style-name="ce7"/>
          <table:table-cell table:style-name="ce15" office:value-type="string">
            <text:p>09.03.02 Информационные системы и технологи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</text:p>
          </table:table-cell>
          <table:table-cell table:number-columns-repeated="1019"/>
        </table:table-row>
        <table:table-row table:style-name="ro25">
          <table:covered-table-cell table:style-name="ce7"/>
          <table:table-cell table:style-name="ce15" office:value-type="string">
            <text:p>27.03.02 Управление качеством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</text:p>
          </table:table-cell>
          <table:table-cell table:number-columns-repeated="1019"/>
        </table:table-row>
        <table:table-row table:style-name="ro25">
          <table:covered-table-cell table:style-name="ce7"/>
          <table:table-cell table:style-name="ce15" office:value-type="string">
            <text:p>38.03.01 Эконом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</text:p>
          </table:table-cell>
          <table:table-cell table:number-columns-repeated="1019"/>
        </table:table-row>
        <table:table-row table:style-name="ro25">
          <table:covered-table-cell table:style-name="ce7"/>
          <table:table-cell table:style-name="ce15" office:value-type="string">
            <text:p>38.03.02 Менеджмент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</text:p>
          </table:table-cell>
          <table:table-cell table:number-columns-repeated="1019"/>
        </table:table-row>
        <table:table-row table:style-name="ro25">
          <table:covered-table-cell table:style-name="ce7"/>
          <table:table-cell table:style-name="ce15" office:value-type="string">
            <text:p>43.03.01 Сервис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1. Математика - 30</text:p>
            <text:p>2. Русский язык - 40</text:p>
            <text:p>3. Обществознание - 45</text:p>
          </table:table-cell>
          <table:table-cell table:number-columns-repeated="1019"/>
        </table:table-row>
        <table:table-row table:style-name="ro26">
          <table:covered-table-cell table:style-name="ce7"/>
          <table:table-cell table:style-name="ce15" office:value-type="string">
            <text:p>54.03.01 Дизайн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1. Русский язык - 40</text:p>
            <text:p>2. Литература - 35</text:p>
            <text:p>3. Цветографика - 60</text:p>
            <text:p>4. Рисунок - 60</text:p>
            <text:p>5. <text:s/>Композиция - 60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6" office:value-type="string" table:number-columns-spanned="4" table:number-rows-spanned="1">
            <text:p>Специалитет</text:p>
          </table:table-cell>
          <table:covered-table-cell table:number-columns-repeated="3" table:style-name="ce16"/>
          <table:table-cell table:number-columns-repeated="1019"/>
        </table:table-row>
        <table:table-row table:style-name="ro25">
          <table:covered-table-cell table:style-name="ce7"/>
          <table:table-cell table:style-name="ce15" office:value-type="string">
            <text:p>08.05.03 Строительство, эксплуатация, восстановление и техническое прикрытие автомобильных дорог, мостов и тоннелей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</text:p>
          </table:table-cell>
          <table:table-cell table:number-columns-repeated="1019"/>
        </table:table-row>
        <table:table-row table:style-name="ro25">
          <table:covered-table-cell table:style-name="ce7"/>
          <table:table-cell table:style-name="ce15" office:value-type="string">
            <text:p>08.05.01Строительство <text:s/>уникальных зданий и сооружений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</text:p>
          </table:table-cell>
          <table:table-cell table:number-columns-repeated="1019"/>
        </table:table-row>
        <table:table-row table:style-name="ro25">
          <table:covered-table-cell table:style-name="ce8"/>
          <table:table-cell table:style-name="ce29" office:value-type="string">
            <text:p>20.05.01 Пожарная безопасность</text:p>
          </table:table-cell>
          <table:table-cell table:style-name="ce29" office:value-type="string">
            <text:p>Заочная</text:p>
          </table:table-cell>
          <table:table-cell table:style-name="ce29" office:value-type="string">
            <text:p>Платно</text:p>
          </table:table-cell>
          <table:table-cell table:style-name="ce29" office:value-type="string">
            <text:p>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1. Математика - 30</text:p>
            <text:p>2. Русский язык - 40</text:p>
            <text:p>3. Физика - 40</text:p>
          </table:table-cell>
          <table:table-cell table:number-columns-repeated="1019"/>
        </table:table-row>
        <table:table-row table:style-name="ro8">
          <table:table-cell table:style-name="ce6" office:value-type="string" table:number-columns-spanned="1" table:number-rows-spanned="18">
            <text:p>ФГБОУ ВПО "Самарский государственный экономический университет"</text:p>
          </table:table-cell>
          <table:table-cell table:style-name="ce30" office:value-type="string" table:number-columns-spanned="4" table:number-rows-spanned="1">
            <text:p>Бакалавриат</text:p>
          </table:table-cell>
          <table:covered-table-cell table:number-columns-repeated="2" table:style-name="ce45"/>
          <table:covered-table-cell table:style-name="ce56"/>
          <table:table-cell table:number-columns-repeated="1019"/>
        </table:table-row>
        <table:table-row table:style-name="ro27">
          <table:covered-table-cell table:style-name="ce7"/>
          <table:table-cell table:style-name="ce17" office:value-type="string">
            <text:p>38.03.01 Экономика</text:p>
          </table:table-cell>
          <table:table-cell table:style-name="ce46" office:value-type="string">
            <text:p>Очная/заочная</text:p>
          </table:table-cell>
          <table:table-cell table:style-name="ce17" office:value-type="string">
            <text:p>Бюджет/платно</text:p>
          </table:table-cell>
          <table:table-cell table:style-name="ce17" office:value-type="string">
            <text:p>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27">
          <table:covered-table-cell table:style-name="ce7"/>
          <table:table-cell table:style-name="ce17" office:value-type="string">
            <text:p>38.03.02 Менеджмент</text:p>
          </table:table-cell>
          <table:table-cell table:style-name="ce46" office:value-type="string">
            <text:p>Очная/заочная</text:p>
          </table:table-cell>
          <table:table-cell table:style-name="ce17" office:value-type="string">
            <text:p>Бюджет/платно</text:p>
          </table:table-cell>
          <table:table-cell table:style-name="ce17" office:value-type="string">
            <text:p>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27">
          <table:covered-table-cell table:style-name="ce7"/>
          <table:table-cell table:style-name="ce17" office:value-type="string">
            <text:p>38.03.03 Управление персоналом</text:p>
          </table:table-cell>
          <table:table-cell table:style-name="ce46" office:value-type="string">
            <text:p>Очная/заочная</text:p>
          </table:table-cell>
          <table:table-cell table:style-name="ce17" office:value-type="string">
            <text:p>Бюджет/платно</text:p>
          </table:table-cell>
          <table:table-cell table:style-name="ce17" office:value-type="string">
            <text:p>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27">
          <table:covered-table-cell table:style-name="ce7"/>
          <table:table-cell table:style-name="ce17" office:value-type="string">
            <text:p>38.03.04 Государственное и муниципальное управление</text:p>
          </table:table-cell>
          <table:table-cell table:style-name="ce46" office:value-type="string">
            <text:p>Очная/заочная</text:p>
          </table:table-cell>
          <table:table-cell table:style-name="ce17" office:value-type="string">
            <text:p>Платно</text:p>
          </table:table-cell>
          <table:table-cell table:style-name="ce17" office:value-type="string">
            <text:p>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27">
          <table:covered-table-cell table:style-name="ce7"/>
          <table:table-cell table:style-name="ce17" office:value-type="string">
            <text:p>38.03.06 Торговое дело</text:p>
          </table:table-cell>
          <table:table-cell table:style-name="ce46" office:value-type="string">
            <text:p>Очная/заочная</text:p>
          </table:table-cell>
          <table:table-cell table:style-name="ce17" office:value-type="string">
            <text:p>Бюджет/платно</text:p>
          </table:table-cell>
          <table:table-cell table:style-name="ce17" office:value-type="string">
            <text:p>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27">
          <table:covered-table-cell table:style-name="ce7"/>
          <table:table-cell table:style-name="ce17" office:value-type="string">
            <text:p>43.03.01 Сервис</text:p>
          </table:table-cell>
          <table:table-cell table:style-name="ce46" office:value-type="string">
            <text:p>Очная/заочная</text:p>
          </table:table-cell>
          <table:table-cell table:style-name="ce17" office:value-type="string">
            <text:p>Платно</text:p>
          </table:table-cell>
          <table:table-cell table:style-name="ce17" office:value-type="string">
            <text:p>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28">
          <table:covered-table-cell table:style-name="ce7"/>
          <table:table-cell table:style-name="ce17" office:value-type="string" table:number-columns-spanned="1" table:number-rows-spanned="2">
            <text:p>39.03.01 Социология</text:p>
          </table:table-cell>
          <table:table-cell table:style-name="ce46" office:value-type="string">
            <text:p>Очная</text:p>
          </table:table-cell>
          <table:table-cell table:style-name="ce17" office:value-type="string">
            <text:p>Платно</text:p>
          </table:table-cell>
          <table:table-cell table:style-name="ce17" office:value-type="string" table:number-columns-spanned="1" table:number-rows-spanned="2">
            <text:p>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29">
          <table:covered-table-cell table:style-name="ce7"/>
          <table:covered-table-cell table:style-name="ce31"/>
          <table:table-cell table:style-name="ce17" office:value-type="string">
            <text:p>Заочная</text:p>
          </table:table-cell>
          <table:table-cell table:style-name="ce17" office:value-type="string">
            <text:p>Бюджет/платно</text:p>
          </table:table-cell>
          <table:covered-table-cell table:style-name="ce31"/>
          <table:table-cell table:number-columns-repeated="1019"/>
        </table:table-row>
        <table:table-row table:style-name="ro30">
          <table:covered-table-cell table:style-name="ce7"/>
          <table:table-cell table:style-name="ce17" office:value-type="string">
            <text:p>40.03.01 Юриспруденция</text:p>
          </table:table-cell>
          <table:table-cell table:style-name="ce46" office:value-type="string">
            <text:p>Очная</text:p>
          </table:table-cell>
          <table:table-cell table:style-name="ce17" office:value-type="string">
            <text:p>Бюджет/платно</text:p>
          </table:table-cell>
          <table:table-cell table:style-name="ce17" office:value-type="string">
            <text:p>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</text:p>
          </table:table-cell>
          <table:table-cell table:number-columns-repeated="1019"/>
        </table:table-row>
        <table:table-row table:style-name="ro30">
          <table:covered-table-cell table:style-name="ce7"/>
          <table:table-cell table:style-name="ce17" office:value-type="string">
            <text:p>43.03.02 Туризм</text:p>
          </table:table-cell>
          <table:table-cell table:style-name="ce46" office:value-type="string">
            <text:p>Очная/заочная</text:p>
          </table:table-cell>
          <table:table-cell table:style-name="ce17" office:value-type="string">
            <text:p>Платно</text:p>
          </table:table-cell>
          <table:table-cell table:style-name="ce17" office:value-type="string">
            <text:p>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1. Обществознание - 42</text:p>
            <text:p>2. История - 34</text:p>
            <text:p>3. Русский язык - 40</text:p>
          </table:table-cell>
          <table:table-cell table:number-columns-repeated="1019"/>
        </table:table-row>
        <table:table-row table:style-name="ro30">
          <table:covered-table-cell table:style-name="ce7"/>
          <table:table-cell table:style-name="ce17" office:value-type="string">
            <text:p>05.03.06 Экология и природопользование</text:p>
          </table:table-cell>
          <table:table-cell table:style-name="ce17" office:value-type="string">
            <text:p>Заочная</text:p>
          </table:table-cell>
          <table:table-cell table:style-name="ce17" office:value-type="string">
            <text:p>Платно</text:p>
          </table:table-cell>
          <table:table-cell table:style-name="ce17" office:value-type="string">
            <text:p>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1. География - 37</text:p>
            <text:p>2. Математика - 30</text:p>
            <text:p>3. Русский язык - 40</text:p>
          </table:table-cell>
          <table:table-cell table:number-columns-repeated="1019"/>
        </table:table-row>
        <table:table-row table:style-name="ro30">
          <table:covered-table-cell table:style-name="ce7"/>
          <table:table-cell table:style-name="ce17" office:value-type="string">
            <text:p>21.03.02 Землеустройство и кадастры</text:p>
          </table:table-cell>
          <table:table-cell table:style-name="ce46" office:value-type="string">
            <text:p>Очная/заочная</text:p>
          </table:table-cell>
          <table:table-cell table:style-name="ce17" office:value-type="string">
            <text:p>Платно</text:p>
          </table:table-cell>
          <table:table-cell table:style-name="ce17" office:value-type="string">
            <text:p>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</text:p>
          </table:table-cell>
          <table:table-cell table:number-columns-repeated="1019"/>
        </table:table-row>
        <table:table-row table:style-name="ro28">
          <table:covered-table-cell table:style-name="ce7"/>
          <table:table-cell table:style-name="ce17" office:value-type="string" table:number-columns-spanned="1" table:number-rows-spanned="2">
            <text:p>09.03.03 Прикладная информатика</text:p>
          </table:table-cell>
          <table:table-cell table:style-name="ce46" office:value-type="string">
            <text:p>Очная</text:p>
          </table:table-cell>
          <table:table-cell table:style-name="ce17" office:value-type="string">
            <text:p>Платно</text:p>
          </table:table-cell>
          <table:table-cell table:style-name="ce17" office:value-type="string" table:number-columns-spanned="1" table:number-rows-spanned="2">
            <text:p>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</text:p>
          </table:table-cell>
          <table:table-cell table:number-columns-repeated="1019"/>
        </table:table-row>
        <table:table-row table:style-name="ro28">
          <table:covered-table-cell table:style-name="ce7"/>
          <table:covered-table-cell table:style-name="ce31"/>
          <table:table-cell table:style-name="ce17" office:value-type="string">
            <text:p>Заочная</text:p>
          </table:table-cell>
          <table:table-cell table:style-name="ce17" office:value-type="string">
            <text:p>Бюджет/платно</text:p>
          </table:table-cell>
          <table:covered-table-cell table:style-name="ce31"/>
          <table:table-cell table:number-columns-repeated="1019"/>
        </table:table-row>
        <table:table-row table:style-name="ro30">
          <table:covered-table-cell table:style-name="ce7"/>
          <table:table-cell table:style-name="ce17" office:value-type="string">
            <text:p>10.03.01 Информационная безопасность</text:p>
          </table:table-cell>
          <table:table-cell table:style-name="ce46" office:value-type="string">
            <text:p>Очная</text:p>
          </table:table-cell>
          <table:table-cell table:style-name="ce17" office:value-type="string">
            <text:p>Платно</text:p>
          </table:table-cell>
          <table:table-cell table:style-name="ce17" office:value-type="string">
            <text:p>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1. Математика - 27</text:p>
            <text:p>2. Физика - 36</text:p>
            <text:p>3. Русский язык - 40</text:p>
          </table:table-cell>
          <table:table-cell table:number-columns-repeated="1019"/>
        </table:table-row>
        <table:table-row table:style-name="ro8">
          <table:covered-table-cell table:style-name="ce7"/>
          <table:table-cell table:style-name="ce32" office:value-type="string" table:number-columns-spanned="4" table:number-rows-spanned="1">
            <text:p>Специалитет</text:p>
          </table:table-cell>
          <table:covered-table-cell table:number-columns-repeated="2" table:style-name="ce47"/>
          <table:covered-table-cell table:style-name="ce57"/>
          <table:table-cell table:number-columns-repeated="1019"/>
        </table:table-row>
        <table:table-row table:style-name="ro30">
          <table:covered-table-cell table:style-name="ce8"/>
          <table:table-cell table:style-name="ce18" office:value-type="string">
            <text:p>38.05.01 Экономическая безопасность</text:p>
          </table:table-cell>
          <table:table-cell table:style-name="ce48" office:value-type="string">
            <text:p>Очная</text:p>
          </table:table-cell>
          <table:table-cell table:style-name="ce18" office:value-type="string">
            <text:p>Платно</text:p>
          </table:table-cell>
          <table:table-cell table:style-name="ce18" office:value-type="string">
            <text:p>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1. Математика - 30</text:p>
            <text:p>2. Обществознание - 42</text:p>
            <text:p>3. Русский язык - 40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21">
            <text:p>ФГБОУ ВПО "Поволжский государственный университет телекоммуникаций и информатики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31">
          <table:covered-table-cell table:style-name="ce7"/>
          <table:table-cell table:style-name="ce23" office:value-type="string">
            <text:p>02.03.03 Математическое обеспечение и администрирование информационных систем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1">
          <table:covered-table-cell table:style-name="ce7"/>
          <table:table-cell table:style-name="ce23" office:value-type="string">
            <text:p>09.03.01 Информатика и вычислительная техн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1">
          <table:covered-table-cell table:style-name="ce7"/>
          <table:table-cell table:style-name="ce23" office:value-type="string">
            <text:p>09.03.02 Информационные системы и технологии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1. Математика - 30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1">
          <table:covered-table-cell table:style-name="ce7"/>
          <table:table-cell table:style-name="ce23" office:value-type="string">
            <text:p>09.03.03 Прикладная информа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09.03.04 Программная инженер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10.03.01 Информационная безопасность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1. Математика - 35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11.03.01 Радиотехн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11.03.02 Инфокоммуникационные технологии и системы связей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12.03.03 Фотоника и оптоинформа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27.03.04 Управление в технических системах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27.03.05 Иннова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38.03.02 Менеджмент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38.03.05 Бизнес-информатик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1. Математика - 27</text:p>
            <text:p>2. Физика - 36</text:p>
            <text:p>3. Обществознание - 42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42.03.01 Реклама и связи с общественностью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1. Обществознание - 42</text:p>
            <text:p>2. История - 32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42.03.02 Журналистик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1. Литература - 32</text:p>
            <text:p>2. Русский язык - 36</text:p>
            <text:p>3. Иностранный язык - 22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45.03.04 Интеллектуальные системы в гуманитарной сфере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6" office:value-type="string" table:number-columns-spanned="4" table:number-rows-spanned="1">
            <text:p>Специалитет</text:p>
          </table:table-cell>
          <table:covered-table-cell table:number-columns-repeated="3" table:style-name="ce26"/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10.05.02 Информационная безопасность телекоммуникационных систем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1. Математика - 45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23" office:value-type="string">
            <text:p>11.05.01 Радиоэлектронные системы и комплексы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2">
          <table:covered-table-cell table:style-name="ce7"/>
          <table:table-cell table:style-name="ce33" office:value-type="string">
            <text:p>11.05.04 Инфокоммуникационные технологии и системы специальной связи</text:p>
          </table:table-cell>
          <table:table-cell table:style-name="ce2" office:value-type="string">
            <text:p>Очная/заочная</text:p>
          </table:table-cell>
          <table:table-cell table:style-name="ce33" office:value-type="string">
            <text:p>Платно</text:p>
          </table:table-cell>
          <table:table-cell table:style-name="ce2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19">
            <text:p>ФГБОУ ВПО "Самарская государственная академия культуры и искусств" 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33">
          <table:covered-table-cell table:style-name="ce7"/>
          <table:table-cell table:style-name="ce34" office:value-type="string">
            <text:p>46.03.02 Документоведение и архивоведе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1. Русский язык - 38 </text:p>
            <text:p>2. Обществознание - 44</text:p>
            <text:p>3. История - 34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1.03.01 Культуролог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1. Русский язык - 50 </text:p>
            <text:p>2. Обществознание - 44</text:p>
            <text:p>3. История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1.03.02 Народная художественная культур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1.03.03 Социально-культурная деятельность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1.03.05 Режиссура театрализованных представлений и празднико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1.03.06 Библиотечно-информационная деятельность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1. Русский язык - 38 </text:p>
            <text:p>2. Литература - 34</text:p>
            <text:p>3. История - 34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3.03.01 Музыкальное искусство эстрады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58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3.03.02 Музыкально-инструментальное искусство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1. Русский язык - 38 </text:p>
            <text:p>2. Литература - 36</text:p>
            <text:p>3. Творческий экзамен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3.03.03 Вокальное искусство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3.03.05 Дирижирова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3.03.04 Искусство народного пен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3.03.06 Музыкознание и музыкально-прикладное искусство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35" office:value-type="string" table:number-columns-spanned="4" table:number-rows-spanned="1">
            <text:p>Специалитет</text:p>
          </table:table-cell>
          <table:covered-table-cell table:number-columns-repeated="3" table:style-name="ce35"/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1.05.01 Звукорежиссура культурно-массовых представлений и концертных программ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1. Русский язык - 38 </text:p>
            <text:p>2. Литература - 34</text:p>
            <text:p>3. Творческий экзамен - 36</text:p>
          </table:table-cell>
          <table:table-cell table:number-columns-repeated="1019"/>
        </table:table-row>
        <table:table-row table:style-name="ro33">
          <table:covered-table-cell table:style-name="ce7"/>
          <table:table-cell table:style-name="ce23" office:value-type="string">
            <text:p>52.05.01 Актерское искусство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23" office:value-type="string">
            <text:p>53.05.01 Искусство концертного исполнительств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23" office:value-type="string">
            <text:p>53.05.04 Музыкально-театральное искусство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34">
          <table:covered-table-cell table:style-name="ce8"/>
          <table:table-cell table:style-name="ce27" office:value-type="string">
            <text:p>54.05.01 Монументально-декоративное искусство</text:p>
          </table:table-cell>
          <table:table-cell table:style-name="ce29" office:value-type="string">
            <text:p>Очная/заочная</text:p>
          </table:table-cell>
          <table:table-cell table:style-name="ce29" office:value-type="string">
            <text:p>Платно</text:p>
          </table:table-cell>
          <table:table-cell table:style-name="ce59" office:value-type="string">
            <text:p>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1. Русский язык - 36 </text:p>
            <text:p>2. Литература - 38</text:p>
            <text:p>3. Творческий экзамен - 36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1" table:number-rows-spanned="17">
            <text:p>ФГБОУ ВПО "Самарский государственный университет путей сообщения"</text:p>
          </table:table-cell>
          <table:table-cell table:style-name="ce36" office:value-type="string" table:number-columns-spanned="4" table:number-rows-spanned="1">
            <text:p>Бакалавриат</text:p>
          </table:table-cell>
          <table:covered-table-cell table:number-columns-repeated="3" table:style-name="ce49"/>
          <table:table-cell table:number-columns-repeated="1019"/>
        </table:table-row>
        <table:table-row table:style-name="ro13">
          <table:covered-table-cell table:style-name="ce7"/>
          <table:table-cell table:style-name="ce37" office:value-type="string">
            <text:p>09.03.01 Информатика и вычислительная техника</text:p>
          </table:table-cell>
          <table:table-cell table:style-name="ce37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09.03.02 Информационные системы и технологи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13.03.02 Электроэнергетика и электротехн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15.03.06 Мехатроника и робототехн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20.03.01 Техносферная безопасность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27.03.01 Стандартизация и метроло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27.03.01 Системный анализ и управле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38.03.01 Эконом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58" office:value-type="string">
            <text:p>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38.03.02 Менеджмент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58" office:value-type="string">
            <text:p>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</text:p>
          </table:table-cell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38.03.03 Управление персоналом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58" office:value-type="string">
            <text:p>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1. Математика - 30</text:p>
            <text:p>2. Обществознание - 46</text:p>
            <text:p>3. Русский язык - 36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6" office:value-type="string" table:number-columns-spanned="4" table:number-rows-spanned="1">
            <text:p>Специалитет</text:p>
          </table:table-cell>
          <table:covered-table-cell table:number-columns-repeated="2" table:style-name="ce50"/>
          <table:covered-table-cell table:style-name="ce60"/>
          <table:table-cell table:number-columns-repeated="1019"/>
        </table:table-row>
        <table:table-row table:style-name="ro34">
          <table:covered-table-cell table:style-name="ce7"/>
          <table:table-cell table:style-name="ce15" office:value-type="string">
            <text:p>23.05.01 Наземные транспортно-технологические средств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5">
          <table:covered-table-cell table:style-name="ce7"/>
          <table:table-cell table:style-name="ce15" office:value-type="string">
            <text:p>23.05.03 Подвижной состав железных дорог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5">
          <table:covered-table-cell table:style-name="ce7"/>
          <table:table-cell table:style-name="ce15" office:value-type="string">
            <text:p>23.05.04 Эксплуатация железных дорог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5">
          <table:covered-table-cell table:style-name="ce7"/>
          <table:table-cell table:style-name="ce15" office:value-type="string">
            <text:p>23.05.05 Системы обеспечения движения поездов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58" office:value-type="string">
            <text:p>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1. Математика - 36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5">
          <table:covered-table-cell table:style-name="ce7"/>
          <table:table-cell table:style-name="ce2" office:value-type="string">
            <text:p>23.05.06 Строительство железных дорог, мостов и транспортных тоннелей</text:p>
          </table:table-cell>
          <table:table-cell table:style-name="ce2" office:value-type="string">
            <text:p>Очная/заочная</text:p>
          </table:table-cell>
          <table:table-cell table:style-name="ce2" office:value-type="string">
            <text:p>Бюджет/платно</text:p>
          </table:table-cell>
          <table:table-cell table:style-name="ce61" office:value-type="string">
            <text:p>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1. Математика - 30 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36">
          <table:table-cell table:style-name="ce3" office:value-type="string" table:number-columns-spanned="1" table:number-rows-spanned="5">
            <text:p>ФКОУ ВПО "Самарский юридический институт Федеральной службы исполнения наказаний"</text:p>
          </table:table-cell>
          <table:table-cell table:style-name="ce38" office:value-type="string" table:number-columns-spanned="4" table:number-rows-spanned="1">
            <text:p>Бакалавриат</text:p>
          </table:table-cell>
          <table:covered-table-cell table:number-columns-repeated="2" table:style-name="ce51"/>
          <table:covered-table-cell table:style-name="ce62"/>
          <table:table-cell table:number-columns-repeated="1019"/>
        </table:table-row>
        <table:table-row table:style-name="ro37">
          <table:covered-table-cell table:style-name="ce7"/>
          <table:table-cell table:style-name="ce23" office:value-type="string">
            <text:p>40.03.01 Юриспруденц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</text:p>
          </table:table-cell>
          <table:table-cell table:number-columns-repeated="1019"/>
        </table:table-row>
        <table:table-row table:style-name="ro38">
          <table:covered-table-cell table:style-name="ce7"/>
          <table:table-cell table:style-name="ce23" office:value-type="string">
            <text:p>37.03.02 Конфликтолог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Платно</text:p>
          </table:table-cell>
          <table:table-cell table:style-name="ce15" office:value-type="string">
            <text:p>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</text:p>
          </table:table-cell>
          <table:table-cell table:number-columns-repeated="1019"/>
        </table:table-row>
        <table:table-row table:style-name="ro39">
          <table:covered-table-cell table:style-name="ce7"/>
          <table:table-cell table:style-name="ce39" office:value-type="string" table:number-columns-spanned="4" table:number-rows-spanned="1">
            <text:p>Специалитет</text:p>
          </table:table-cell>
          <table:covered-table-cell table:number-columns-repeated="2" table:style-name="ce52"/>
          <table:covered-table-cell table:style-name="ce63"/>
          <table:table-cell table:number-columns-repeated="1019"/>
        </table:table-row>
        <table:table-row table:style-name="ro40">
          <table:covered-table-cell table:style-name="ce7"/>
          <table:table-cell table:style-name="ce33" office:value-type="string">
            <text:p>40.05.02 Правоохранительная деятельность</text:p>
          </table:table-cell>
          <table:table-cell table:style-name="ce2" office:value-type="string">
            <text:p>Очная/заочная</text:p>
          </table:table-cell>
          <table:table-cell table:style-name="ce33" office:value-type="string">
            <text:p>Бюджет</text:p>
          </table:table-cell>
          <table:table-cell table:style-name="ce2" office:value-type="string">
            <text:p>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1. Русский язык - 36</text:p>
            <text:p>2. Обществознание - 42</text:p>
            <text:p>3. История - 32</text:p>
          </table:table-cell>
          <table:table-cell table:number-columns-repeated="1019"/>
        </table:table-row>
        <table:table-row table:style-name="ro8">
          <table:table-cell table:style-name="ce10" office:value-type="string" table:number-columns-spanned="1" table:number-rows-spanned="43">
            <text:p>ФГБОУ ВПО "Тольяттинский государственный университет"</text:p>
          </table:table-cell>
          <table:table-cell table:style-name="ce32" office:value-type="string" table:number-columns-spanned="4" table:number-rows-spanned="1">
            <text:p>Бакалавриат</text:p>
          </table:table-cell>
          <table:covered-table-cell table:number-columns-repeated="3" table:style-name="ce32"/>
          <table:table-cell table:number-columns-repeated="1019"/>
        </table:table-row>
        <table:table-row table:style-name="ro35">
          <table:covered-table-cell table:style-name="ce11"/>
          <table:table-cell table:style-name="ce17" office:value-type="string">
            <text:p>01.03.02 Прикладная математика и 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</text:p>
          </table:table-cell>
          <table:table-cell table:number-columns-repeated="1019"/>
        </table:table-row>
        <table:table-row table:style-name="ro35">
          <table:covered-table-cell table:style-name="ce11"/>
          <table:table-cell table:style-name="ce17" office:value-type="string">
            <text:p>02.03.03 Математическое обеспечение и администрирование информационных систем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1. Математика - 27</text:p>
            <text:p>2. Информатика - 42</text:p>
            <text:p>3. Русский язык - 37</text:p>
          </table:table-cell>
          <table:table-cell table:number-columns-repeated="1019"/>
        </table:table-row>
        <table:table-row table:style-name="ro35">
          <table:covered-table-cell table:style-name="ce11"/>
          <table:table-cell table:style-name="ce20" office:value-type="string">
            <text:p>04.03.01 Хим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35">
          <table:covered-table-cell table:style-name="ce11"/>
          <table:table-cell table:style-name="ce20" office:value-type="string">
            <text:p>08.03.01 Строительство 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35">
          <table:covered-table-cell table:style-name="ce11"/>
          <table:table-cell table:style-name="ce15" office:value-type="string">
            <text:p>09.03.03 Прикладная 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1. Информатика - 42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35">
          <table:covered-table-cell table:style-name="ce11"/>
          <table:table-cell table:style-name="ce15" office:value-type="string">
            <text:p>11.03.04 Электроника и наноэлектрон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13.03.02 Электроэнергетика и электротехн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13.03.03 Энергетическое машинострое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15.03.01 Машинострое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15.03.05 Конструкторско-технологическое обеспечение машиностроительных производст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18.03.01 Химическая техноло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18.03.02 Энерго- и ресурсосберегающие процессы в химической технологии, нефтехимии и биотехнологи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1. Биология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19.03.04 Технология продукции и организация общественного питан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1. Химия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20.03.01 Техносферная безопасность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22.03.01 Материаловедение и технологии материало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22.03.02 Наземные транспортно-технологические комплексы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23.03.03 Эксплуатация транспортно-технологических машин и комплексов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27.03.02 Управление качеством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27.03.04 Управление в технических системах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1. Физика - 37</text:p>
            <text:p>2. Математика - 27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37.03.01 Психология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38.03.01 Экономика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</text:p>
          </table:table-cell>
          <table:table-cell table:number-columns-repeated="1019"/>
        </table:table-row>
        <table:table-row table:style-name="ro41">
          <table:covered-table-cell table:style-name="ce11"/>
          <table:table-cell table:style-name="ce15" office:value-type="string">
            <text:p>38.03.02 Менеджмент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38.03.03 Управление персоналом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38.03.06 Торговое дело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39.03.01 Социоло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Обществознание - 46</text:p>
            <text:p>2. Математика - 27</text:p>
            <text:p>3. Русский язык - 401. Обществознание - 46</text:p>
            <text:p>2. Математика - 27</text:p>
            <text:p>3. Русский язык - 401. Обществознание - 46</text:p>
            <text:p>2. Математика - 27</text:p>
            <text:p>3. Русский язык - 401. Обществознание - 46</text:p>
            <text:p>2. Математика - 27</text:p>
            <text:p>3. Русский язык - 401. Обществознание - 46</text:p>
            <text:p>2. Математика - 27</text:p>
            <text:p>3. Русский язык - 401. Обществознание - 46</text:p>
            <text:p>2. Математика - 27</text:p>
            <text:p>3. Русский язык - 401. Обществознание - 46</text:p>
            <text:p>2. Математика - 27</text:p>
            <text:p>3. Русский язык - 401. Обществознание - 46</text:p>
            <text:p>2. Математика - 27</text:p>
            <text:p>3. Русский язык - 401. Обществознание - 46</text:p>
            <text:p>2. Математика - 27</text:p>
            <text:p>3. Русский язык - 40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0.03.01 Юриспруденц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Обществознание - 46</text:p>
            <text:p>2. История - 35</text:p>
            <text:p>3. Русский язык - 371. Обществознание - 46</text:p>
            <text:p>2. История - 35</text:p>
            <text:p>3. Русский язык - 371. Обществознание - 46</text:p>
            <text:p>2. История - 35</text:p>
            <text:p>3. Русский язык - 371. Обществознание - 46</text:p>
            <text:p>2. История - 35</text:p>
            <text:p>3. Русский язык - 371. Обществознание - 46</text:p>
            <text:p>2. История - 35</text:p>
            <text:p>3. Русский язык - 371. Обществознание - 46</text:p>
            <text:p>2. История - 35</text:p>
            <text:p>3. Русский язык - 371. Обществознание - 46</text:p>
            <text:p>2. История - 35</text:p>
            <text:p>3. Русский язык - 371. Обществознание - 46</text:p>
            <text:p>2. История - 35</text:p>
            <text:p>3. Русский язык - 371. Обществознание - 46</text:p>
            <text:p>2. История - 35</text:p>
            <text:p>3. Русский язык - 37</text:p>
          </table:table-cell>
          <table:table-cell table:number-columns-repeated="1019"/>
        </table:table-row>
        <table:table-row table:style-name="ro31">
          <table:covered-table-cell table:style-name="ce11"/>
          <table:table-cell table:style-name="ce15" office:value-type="string">
            <text:p>42.03.02 Журналис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Литература - 35</text:p>
            <text:p>2. Русский язык - 40</text:p>
            <text:p>3. Творческое сочинение</text:p>
            <text:p>4. Собеседование по журналистике1. Литература - 35</text:p>
            <text:p>2. Русский язык - 40</text:p>
            <text:p>3. Творческое сочинение</text:p>
            <text:p>4. Собеседование по журналистике1. Литература - 35</text:p>
            <text:p>2. Русский язык - 40</text:p>
            <text:p>3. Творческое сочинение</text:p>
            <text:p>4. Собеседование по журналистике1. Литература - 35</text:p>
            <text:p>2. Русский язык - 40</text:p>
            <text:p>3. Творческое сочинение</text:p>
            <text:p>4. Собеседование по журналистике1. Литература - 35</text:p>
            <text:p>2. Русский язык - 40</text:p>
            <text:p>3. Творческое сочинение</text:p>
            <text:p>4. Собеседование по журналистике1. Литература - 35</text:p>
            <text:p>2. Русский язык - 40</text:p>
            <text:p>3. Творческое сочинение</text:p>
            <text:p>4. Собеседование по журналистике1. Литература - 35</text:p>
            <text:p>2. Русский язык - 40</text:p>
            <text:p>3. Творческое сочинение</text:p>
            <text:p>4. Собеседование по журналистике1. Литература - 35</text:p>
            <text:p>2. Русский язык - 40</text:p>
            <text:p>3. Творческое сочинение</text:p>
            <text:p>4. Собеседование по журналистике1. Литература - 35</text:p>
            <text:p>2. Русский язык - 40</text:p>
            <text:p>3. Творческое сочинение</text:p>
            <text:p>4. Собеседование по журналистике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4.03.05 Педагогическое образование (два профиля)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1. Математика - 27</text:p>
            <text:p>2. Обществознание - 42</text:p>
            <text:p>3. Русский язык - 37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4.03.02 Психолого-педагогическое образова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4.03.03 Специальное (дефектологическое) образование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1. Биология - 37</text:p>
            <text:p>2. Математика - 27</text:p>
            <text:p>3. Русский язык - 40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5.03.01 Филоло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Литература - 35</text:p>
            <text:p>2. Русский язык - 40</text:p>
            <text:p>3. История - 351. Литература - 35</text:p>
            <text:p>2. Русский язык - 40</text:p>
            <text:p>3. История - 351. Литература - 35</text:p>
            <text:p>2. Русский язык - 40</text:p>
            <text:p>3. История - 351. Литература - 35</text:p>
            <text:p>2. Русский язык - 40</text:p>
            <text:p>3. История - 351. Литература - 35</text:p>
            <text:p>2. Русский язык - 40</text:p>
            <text:p>3. История - 351. Литература - 35</text:p>
            <text:p>2. Русский язык - 40</text:p>
            <text:p>3. История - 351. Литература - 35</text:p>
            <text:p>2. Русский язык - 40</text:p>
            <text:p>3. История - 351. Литература - 35</text:p>
            <text:p>2. Русский язык - 40</text:p>
            <text:p>3. История - 351. Литература - 35</text:p>
            <text:p>2. Русский язык - 40</text:p>
            <text:p>3. История - 35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5.03.02 Лингвистика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Английский язык - 30</text:p>
            <text:p>2. Русский язык - 40</text:p>
            <text:p>3. История - 351. Английский язык - 30</text:p>
            <text:p>2. Русский язык - 40</text:p>
            <text:p>3. История - 351. Английский язык - 30</text:p>
            <text:p>2. Русский язык - 40</text:p>
            <text:p>3. История - 351. Английский язык - 30</text:p>
            <text:p>2. Русский язык - 40</text:p>
            <text:p>3. История - 351. Английский язык - 30</text:p>
            <text:p>2. Русский язык - 40</text:p>
            <text:p>3. История - 351. Английский язык - 30</text:p>
            <text:p>2. Русский язык - 40</text:p>
            <text:p>3. История - 351. Английский язык - 30</text:p>
            <text:p>2. Русский язык - 40</text:p>
            <text:p>3. История - 351. Английский язык - 30</text:p>
            <text:p>2. Русский язык - 40</text:p>
            <text:p>3. История - 351. Английский язык - 30</text:p>
            <text:p>2. Русский язык - 40</text:p>
            <text:p>3. История - 35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6.03.01 Истор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История - 35</text:p>
            <text:p>2. Обществознание - 46</text:p>
            <text:p>3. Русский язык - 401. История - 35</text:p>
            <text:p>2. Обществознание - 46</text:p>
            <text:p>3. Русский язык - 401. История - 35</text:p>
            <text:p>2. Обществознание - 46</text:p>
            <text:p>3. Русский язык - 401. История - 35</text:p>
            <text:p>2. Обществознание - 46</text:p>
            <text:p>3. Русский язык - 401. История - 35</text:p>
            <text:p>2. Обществознание - 46</text:p>
            <text:p>3. Русский язык - 401. История - 35</text:p>
            <text:p>2. Обществознание - 46</text:p>
            <text:p>3. Русский язык - 401. История - 35</text:p>
            <text:p>2. Обществознание - 46</text:p>
            <text:p>3. Русский язык - 401. История - 35</text:p>
            <text:p>2. Обществознание - 46</text:p>
            <text:p>3. Русский язык - 401. История - 35</text:p>
            <text:p>2. Обществознание - 46</text:p>
            <text:p>3. Русский язык - 40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9.03.01 Физическая культур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</text:p>
          </table:table-cell>
          <table:table-cell table:number-columns-repeated="1019"/>
        </table:table-row>
        <table:table-row table:style-name="ro42">
          <table:covered-table-cell table:style-name="ce11"/>
          <table:table-cell table:style-name="ce15" office:value-type="string">
            <text:p>49.03.02 Физическая культура для лиц с отклонениями в состоянии здоровья (адаптивная физическая культура)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1. Биология - 37</text:p>
            <text:p>2. Русский язык - 37</text:p>
            <text:p>3. Собеседование</text:p>
          </table:table-cell>
          <table:table-cell table:number-columns-repeated="1019"/>
        </table:table-row>
        <table:table-row table:style-name="ro43">
          <table:covered-table-cell table:style-name="ce11"/>
          <table:table-cell table:style-name="ce15" office:value-type="string">
            <text:p>54.03.01 Дизайн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</text:p>
          </table:table-cell>
          <table:table-cell table:number-columns-repeated="1019"/>
        </table:table-row>
        <table:table-row table:style-name="ro43">
          <table:covered-table-cell table:style-name="ce11"/>
          <table:table-cell table:style-name="ce15" office:value-type="string">
            <text:p>54.03.02 Декоративно-прикладное искусство и народные промыслы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1. Литература - 35</text:p>
            <text:p>2. Русский язык - 37</text:p>
            <text:p>3. Композиция</text:p>
            <text:p>4. Рисунок</text:p>
          </table:table-cell>
          <table:table-cell table:number-columns-repeated="1019"/>
        </table:table-row>
        <table:table-row table:style-name="ro4">
          <table:covered-table-cell table:style-name="ce11"/>
          <table:table-cell table:style-name="ce39" office:value-type="string" table:number-columns-spanned="4" table:number-rows-spanned="1">
            <text:p>Специалитет</text:p>
          </table:table-cell>
          <table:covered-table-cell table:number-columns-repeated="3" table:style-name="ce39"/>
          <table:table-cell table:number-columns-repeated="1019"/>
        </table:table-row>
        <table:table-row table:style-name="ro44">
          <table:covered-table-cell table:style-name="ce11"/>
          <table:table-cell table:style-name="ce23" office:value-type="string">
            <text:p>23.05.01 Наземные транспортно-технологические средств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6</text:p>
            <text:p>2. Математика - 24</text:p>
            <text:p>3. Русский язык - 361. Физика - 36</text:p>
            <text:p>2. Математика - 24</text:p>
            <text:p>3. Русский язык - 361. Физика - 36</text:p>
            <text:p>2. Математика - 24</text:p>
            <text:p>3. Русский язык - 361. Физика - 36</text:p>
            <text:p>2. Математика - 24</text:p>
            <text:p>3. Русский язык - 361. Физика - 36</text:p>
            <text:p>2. Математика - 24</text:p>
            <text:p>3. Русский язык - 361. Физика - 36</text:p>
            <text:p>2. Математика - 24</text:p>
            <text:p>3. Русский язык - 361. Физика - 36</text:p>
            <text:p>2. Математика - 24</text:p>
            <text:p>3. Русский язык - 361. Физика - 36</text:p>
            <text:p>2. Математика - 24</text:p>
            <text:p>3. Русский язык - 36</text:p>
          </table:table-cell>
          <table:table-cell table:number-columns-repeated="1019"/>
        </table:table-row>
        <table:table-row table:style-name="ro44">
          <table:covered-table-cell table:style-name="ce11"/>
          <table:table-cell table:style-name="ce23" office:value-type="string">
            <text:p>40.05.01 Правовое обеспечение национальной безопасности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</text:p>
          </table:table-cell>
          <table:table-cell table:number-columns-repeated="1019"/>
        </table:table-row>
        <table:table-row table:style-name="ro44">
          <table:covered-table-cell table:style-name="ce11"/>
          <table:table-cell table:style-name="ce23" office:value-type="string">
            <text:p>40.05.02 Правоохранительная деятельность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1. Обществознание - 42</text:p>
            <text:p>2. История - 35</text:p>
            <text:p>3. Русский язык - 37</text:p>
          </table:table-cell>
          <table:table-cell table:number-columns-repeated="1019"/>
        </table:table-row>
        <table:table-row table:style-name="ro45">
          <table:covered-table-cell table:style-name="ce11"/>
          <table:table-cell table:style-name="ce33" office:value-type="string">
            <text:p>54.05.02 Живопись</text:p>
          </table:table-cell>
          <table:table-cell table:style-name="ce2" office:value-type="string">
            <text:p>Очная</text:p>
          </table:table-cell>
          <table:table-cell table:style-name="ce2" office:value-type="string">
            <text:p>Бюджет/платно</text:p>
          </table:table-cell>
          <table:table-cell table:style-name="ce2" office:value-type="string">
            <text:p>1. Литература - 35</text:p>
            <text:p>2. Русский язык - 37</text:p>
            <text:p>3. Живопись</text:p>
            <text:p>4. Рисунок1. Литература - 35</text:p>
            <text:p>2. Русский язык - 37</text:p>
            <text:p>3. Живопись</text:p>
            <text:p>4. Рисунок1. Литература - 35</text:p>
            <text:p>2. Русский язык - 37</text:p>
            <text:p>3. Живопись</text:p>
            <text:p>4. Рисунок1. Литература - 35</text:p>
            <text:p>2. Русский язык - 37</text:p>
            <text:p>3. Живопись</text:p>
            <text:p>4. Рисунок1. Литература - 35</text:p>
            <text:p>2. Русский язык - 37</text:p>
            <text:p>3. Живопись</text:p>
            <text:p>4. Рисунок1. Литература - 35</text:p>
            <text:p>2. Русский язык - 37</text:p>
            <text:p>3. Живопись</text:p>
            <text:p>4. Рисунок1. Литература - 35</text:p>
            <text:p>2. Русский язык - 37</text:p>
            <text:p>3. Живопись</text:p>
            <text:p>4. Рисунок1. Литература - 35</text:p>
            <text:p>2. Русский язык - 37</text:p>
            <text:p>3. Живопись</text:p>
            <text:p>4. Рисунок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36">
            <text:p>ФГБОУ ВПО "Поволжский государственный университет сервиса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02.03.02 Фундаментальная информатика и информационные технологии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09.03.01 Информатика и вычислительная техника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09.03.02 Информационные системы и технологи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09.03.04 Программная инженерия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13">
          <table:covered-table-cell table:style-name="ce7"/>
          <table:table-cell table:style-name="ce23" office:value-type="string">
            <text:p>11.03.01 Радиотехник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Физика - 36</text:p>
            <text:p>2. Математика - 27</text:p>
            <text:p>3. Русский язык - 411. Физика - 36</text:p>
            <text:p>2. Математика - 27</text:p>
            <text:p>3. Русский язык - 411. Физика - 36</text:p>
            <text:p>2. Математика - 27</text:p>
            <text:p>3. Русский язык - 411. Физика - 36</text:p>
            <text:p>2. Математика - 27</text:p>
            <text:p>3. Русский язык - 411. Физика - 36</text:p>
            <text:p>2. Математика - 27</text:p>
            <text:p>3. Русский язык - 411. Физика - 36</text:p>
            <text:p>2. Математика - 27</text:p>
            <text:p>3. Русский язык - 411. Физика - 36</text:p>
            <text:p>2. Математика - 27</text:p>
            <text:p>3. Русский язык - 411. Физика - 36</text:p>
            <text:p>2. Математика - 27</text:p>
            <text:p>3. Русский язык - 41</text:p>
          </table:table-cell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11.03.02 Инфокоммуникационные технологии и системы связей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15.03.02 Технологические машины и оборудование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23.03.01 Технология транспортных процессов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27.03.02 Управление качеством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4">
          <table:covered-table-cell table:style-name="ce7"/>
          <table:table-cell table:style-name="ce23" office:value-type="string">
            <text:p>27.03.05 Иннова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6">
          <table:covered-table-cell table:style-name="ce7"/>
          <table:table-cell table:style-name="ce23" office:value-type="string">
            <text:p>29.03.01 Технология изделий легкой промышленности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1. Физика - 41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29.03.05 Конструирование изделий легкой промышленности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1. Физика - 36</text:p>
            <text:p>2. Математика - 31</text:p>
            <text:p>3. Русский язык - 41</text:p>
          </table:table-cell>
          <table:table-cell table:number-columns-repeated="1019"/>
        </table:table-row>
        <table:table-row table:style-name="ro48">
          <table:covered-table-cell table:style-name="ce7"/>
          <table:table-cell table:style-name="ce23" office:value-type="string">
            <text:p>43.03.01 Сервис</text:p>
            <text:p>(Информационный сервис;</text:p>
            <text:p>Производственный сервис;</text:p>
            <text:p>Сервис транспортных средств;</text:p>
            <text:p>Сервис в индустрии моды и красоты)43.03.01 Сервис</text:p>
            <text:p>(Информационный сервис;</text:p>
            <text:p>Производственный сервис;</text:p>
            <text:p>Сервис транспортных средств;</text:p>
            <text:p>Сервис в индустрии моды и красоты)43.03.01 Сервис</text:p>
            <text:p>(Информационный сервис;</text:p>
            <text:p>Производственный сервис;</text:p>
            <text:p>Сервис транспортных средств;</text:p>
            <text:p>Сервис в индустрии моды и красоты)43.03.01 Сервис</text:p>
            <text:p>(Информационный сервис;</text:p>
            <text:p>Производственный сервис;</text:p>
            <text:p>Сервис транспортных средств;</text:p>
            <text:p>Сервис в индустрии моды и красоты)43.03.01 Сервис</text:p>
            <text:p>(Информационный сервис;</text:p>
            <text:p>Производственный сервис;</text:p>
            <text:p>Сервис транспортных средств;</text:p>
            <text:p>Сервис в индустрии моды и красоты)43.03.01 Сервис</text:p>
            <text:p>(Информационный сервис;</text:p>
            <text:p>Производственный сервис;</text:p>
            <text:p>Сервис транспортных средств;</text:p>
            <text:p>Сервис в индустрии моды и красоты)43.03.01 Сервис</text:p>
            <text:p>(Информационный сервис;</text:p>
            <text:p>Производственный сервис;</text:p>
            <text:p>Сервис транспортных средств;</text:p>
            <text:p>Сервис в индустрии моды и красоты)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Русский язык - 41</text:p>
            <text:p>2. Математика - 31</text:p>
            <text:p>3. Обществознание - 421. Русский язык - 41</text:p>
            <text:p>2. Математика - 31</text:p>
            <text:p>3. Обществознание - 421. Русский язык - 41</text:p>
            <text:p>2. Математика - 31</text:p>
            <text:p>3. Обществознание - 421. Русский язык - 41</text:p>
            <text:p>2. Математика - 31</text:p>
            <text:p>3. Обществознание - 421. Русский язык - 41</text:p>
            <text:p>2. Математика - 31</text:p>
            <text:p>3. Обществознание - 421. Русский язык - 41</text:p>
            <text:p>2. Математика - 31</text:p>
            <text:p>3. Обществознание - 421. Русский язык - 41</text:p>
            <text:p>2. Математика - 31</text:p>
            <text:p>3. Обществознание - 42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43.03.01 Сервис</text:p>
            <text:p>(Сервис электронной техники)43.03.01 Сервис</text:p>
            <text:p>(Сервис электронной техники)43.03.01 Сервис</text:p>
            <text:p>(Сервис электронной техники)43.03.01 Сервис</text:p>
            <text:p>(Сервис электронной техники)43.03.01 Сервис</text:p>
            <text:p>(Сервис электронной техники)43.03.01 Сервис</text:p>
            <text:p>(Сервис электронной техники)43.03.01 Сервис</text:p>
            <text:p>(Сервис электронной техники)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Русский язык - 36</text:p>
            <text:p>2. Математика - 27</text:p>
            <text:p>3. Обществознание - 421. Русский язык - 36</text:p>
            <text:p>2. Математика - 27</text:p>
            <text:p>3. Обществознание - 421. Русский язык - 36</text:p>
            <text:p>2. Математика - 27</text:p>
            <text:p>3. Обществознание - 421. Русский язык - 36</text:p>
            <text:p>2. Математика - 27</text:p>
            <text:p>3. Обществознание - 421. Русский язык - 36</text:p>
            <text:p>2. Математика - 27</text:p>
            <text:p>3. Обществознание - 421. Русский язык - 36</text:p>
            <text:p>2. Математика - 27</text:p>
            <text:p>3. Обществознание - 421. Русский язык - 36</text:p>
            <text:p>2. Математика - 27</text:p>
            <text:p>3. Обществознание - 42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51.03.01 Культурология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История - 37</text:p>
            <text:p>2. Обществознание - 42</text:p>
            <text:p>3. Русский язык - 411. История - 37</text:p>
            <text:p>2. Обществознание - 42</text:p>
            <text:p>3. Русский язык - 411. История - 37</text:p>
            <text:p>2. Обществознание - 42</text:p>
            <text:p>3. Русский язык - 411. История - 37</text:p>
            <text:p>2. Обществознание - 42</text:p>
            <text:p>3. Русский язык - 411. История - 37</text:p>
            <text:p>2. Обществознание - 42</text:p>
            <text:p>3. Русский язык - 411. История - 37</text:p>
            <text:p>2. Обществознание - 42</text:p>
            <text:p>3. Русский язык - 411. История - 37</text:p>
            <text:p>2. Обществознание - 42</text:p>
            <text:p>3. Русский язык - 41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54.03.01 Дизайн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54.03.02 Декоративно-прикладное искусство и народные промыслы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54.03.03 Искусство костюма и текстил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39.03.02 Социальная работ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42.03.01 Реклама и связи с общественностью</text:p>
          </table:table-cell>
          <table:table-cell table:style-name="ce15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</text:p>
          </table:table-cell>
          <table:table-cell table:number-columns-repeated="1019"/>
        </table:table-row>
        <table:table-row table:style-name="ro49">
          <table:covered-table-cell table:style-name="ce7"/>
          <table:table-cell table:style-name="ce23" office:value-type="string">
            <text:p>43.03.02 Туризм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1. Русский язык - 41</text:p>
            <text:p>2. История - 37</text:p>
            <text:p>3. Обществознание - 42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43.03.03 Гостиничное дело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1. Русский язык - 41</text:p>
            <text:p>2. Обществознание - 42</text:p>
            <text:p>3. История - 37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51.03.03 Социально-культурная деятельность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Русский язык - 41</text:p>
            <text:p>2. Литература - 37</text:p>
            <text:p>3. Обществознание - 421. Русский язык - 41</text:p>
            <text:p>2. Литература - 37</text:p>
            <text:p>3. Обществознание - 421. Русский язык - 41</text:p>
            <text:p>2. Литература - 37</text:p>
            <text:p>3. Обществознание - 421. Русский язык - 41</text:p>
            <text:p>2. Литература - 37</text:p>
            <text:p>3. Обществознание - 421. Русский язык - 41</text:p>
            <text:p>2. Литература - 37</text:p>
            <text:p>3. Обществознание - 421. Русский язык - 41</text:p>
            <text:p>2. Литература - 37</text:p>
            <text:p>3. Обществознание - 421. Русский язык - 41</text:p>
            <text:p>2. Литература - 37</text:p>
            <text:p>3. Обществознание - 42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09.03.03 Прикладная информат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</text:p>
          </table:table-cell>
          <table:table-cell table:number-columns-repeated="1019"/>
        </table:table-row>
        <table:table-row table:style-name="ro47">
          <table:covered-table-cell table:style-name="ce7"/>
          <table:table-cell table:style-name="ce23" office:value-type="string">
            <text:p>10.03.01 Информационная безопасность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1. Математика - 31</text:p>
            <text:p>2. Физика - 36</text:p>
            <text:p>3. Русский язык - 41</text:p>
          </table:table-cell>
          <table:table-cell table:number-columns-repeated="1019"/>
        </table:table-row>
        <table:table-row table:style-name="ro50">
          <table:covered-table-cell table:style-name="ce7"/>
          <table:table-cell table:style-name="ce23" office:value-type="string">
            <text:p>38.03.01 Экономика</text:p>
            <text:p>(Бухгалтерский учет, анализ и аудит;</text:p>
            <text:p>Налоги и налогооблажение;</text:p>
            <text:p>Финансы и кредит;</text:p>
            <text:p>Финансовые рынки;</text:p>
            <text:p>Оценка стоимости бизнеса;</text:p>
            <text:p>Экономика предприятий и организаций;</text:p>
            <text:p>Экономика труда)38.03.01 Экономика</text:p>
            <text:p>(Бухгалтерский учет, анализ и аудит;</text:p>
            <text:p>Налоги и налогооблажение;</text:p>
            <text:p>Финансы и кредит;</text:p>
            <text:p>Финансовые рынки;</text:p>
            <text:p>Оценка стоимости бизнеса;</text:p>
            <text:p>Экономика предприятий и организаций;</text:p>
            <text:p>Экономика труда)38.03.01 Экономика</text:p>
            <text:p>(Бухгалтерский учет, анализ и аудит;</text:p>
            <text:p>Налоги и налогооблажение;</text:p>
            <text:p>Финансы и кредит;</text:p>
            <text:p>Финансовые рынки;</text:p>
            <text:p>Оценка стоимости бизнеса;</text:p>
            <text:p>Экономика предприятий и организаций;</text:p>
            <text:p>Экономика труда)38.03.01 Экономика</text:p>
            <text:p>(Бухгалтерский учет, анализ и аудит;</text:p>
            <text:p>Налоги и налогооблажение;</text:p>
            <text:p>Финансы и кредит;</text:p>
            <text:p>Финансовые рынки;</text:p>
            <text:p>Оценка стоимости бизнеса;</text:p>
            <text:p>Экономика предприятий и организаций;</text:p>
            <text:p>Экономика труда)38.03.01 Экономика</text:p>
            <text:p>(Бухгалтерский учет, анализ и аудит;</text:p>
            <text:p>Налоги и налогооблажение;</text:p>
            <text:p>Финансы и кредит;</text:p>
            <text:p>Финансовые рынки;</text:p>
            <text:p>Оценка стоимости бизнеса;</text:p>
            <text:p>Экономика предприятий и организаций;</text:p>
            <text:p>Экономика труда)38.03.01 Экономика</text:p>
            <text:p>(Бухгалтерский учет, анализ и аудит;</text:p>
            <text:p>Налоги и налогооблажение;</text:p>
            <text:p>Финансы и кредит;</text:p>
            <text:p>Финансовые рынки;</text:p>
            <text:p>Оценка стоимости бизнеса;</text:p>
            <text:p>Экономика предприятий и организаций;</text:p>
            <text:p>Экономика труда)38.03.01 Экономика</text:p>
            <text:p>(Бухгалтерский учет, анализ и аудит;</text:p>
            <text:p>Налоги и налогооблажение;</text:p>
            <text:p>Финансы и кредит;</text:p>
            <text:p>Финансовые рынки;</text:p>
            <text:p>Оценка стоимости бизнеса;</text:p>
            <text:p>Экономика предприятий и организаций;</text:p>
            <text:p>Экономика труда)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</text:p>
          </table:table-cell>
          <table:table-cell table:number-columns-repeated="1019"/>
        </table:table-row>
        <table:table-row table:style-name="ro51">
          <table:covered-table-cell table:style-name="ce7"/>
          <table:table-cell table:style-name="ce15" office:value-type="string">
            <text:p>38.03.01 Экономика</text:p>
            <text:p>(Коммерция)38.03.01 Экономика</text:p>
            <text:p>(Коммерция)38.03.01 Экономика</text:p>
            <text:p>(Коммерция)38.03.01 Экономика</text:p>
            <text:p>(Коммерция)38.03.01 Экономика</text:p>
            <text:p>(Коммерция)38.03.01 Экономика</text:p>
            <text:p>(Коммерция)38.03.01 Экономика</text:p>
            <text:p>(Коммерция)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</text:p>
          </table:table-cell>
          <table:table-cell table:number-columns-repeated="1019"/>
        </table:table-row>
        <table:table-row table:style-name="ro49">
          <table:covered-table-cell table:style-name="ce7"/>
          <table:table-cell table:style-name="ce15" office:value-type="string">
            <text:p>38.03.02 Менеджмент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</text:p>
          </table:table-cell>
          <table:table-cell table:number-columns-repeated="1019"/>
        </table:table-row>
        <table:table-row table:style-name="ro52">
          <table:covered-table-cell table:style-name="ce7"/>
          <table:table-cell table:style-name="ce15" office:value-type="string">
            <text:p>38.03.04 Государственное и муниципальное управление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</text:p>
          </table:table-cell>
          <table:table-cell table:number-columns-repeated="1019"/>
        </table:table-row>
        <table:table-row table:style-name="ro53">
          <table:covered-table-cell table:style-name="ce7"/>
          <table:table-cell table:style-name="ce15" office:value-type="string">
            <text:p>38.03.05 Бизнес-информатик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</text:p>
          </table:table-cell>
          <table:table-cell table:number-columns-repeated="1019"/>
        </table:table-row>
        <table:table-row table:style-name="ro54">
          <table:covered-table-cell table:style-name="ce7"/>
          <table:table-cell table:style-name="ce15" office:value-type="string">
            <text:p>38.03.06 Торговое дело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</text:p>
          </table:table-cell>
          <table:table-cell table:number-columns-repeated="1019"/>
        </table:table-row>
        <table:table-row table:style-name="ro55">
          <table:covered-table-cell table:style-name="ce7"/>
          <table:table-cell table:style-name="ce15" office:value-type="string">
            <text:p>38.03.07 Товароведение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1. Математика - 31</text:p>
            <text:p>2. Обществознание - 42</text:p>
            <text:p>3. Русский язык - 41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6" office:value-type="string" table:number-columns-spanned="4" table:number-rows-spanned="1">
            <text:p>Специалитет</text:p>
          </table:table-cell>
          <table:covered-table-cell table:number-columns-repeated="3" table:style-name="ce26"/>
          <table:table-cell table:number-columns-repeated="1019"/>
        </table:table-row>
        <table:table-row table:style-name="ro56">
          <table:covered-table-cell table:style-name="ce7"/>
          <table:table-cell table:style-name="ce23" office:value-type="string">
            <text:p>38.05.02 Таможенное дело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Русский язык - 36</text:p>
            <text:p>2. Обществознание - 42</text:p>
            <text:p>3. Международные экономические отношения - 411. Русский язык - 36</text:p>
            <text:p>2. Обществознание - 42</text:p>
            <text:p>3. Международные экономические отношения - 411. Русский язык - 36</text:p>
            <text:p>2. Обществознание - 42</text:p>
            <text:p>3. Международные экономические отношения - 411. Русский язык - 36</text:p>
            <text:p>2. Обществознание - 42</text:p>
            <text:p>3. Международные экономические отношения - 411. Русский язык - 36</text:p>
            <text:p>2. Обществознание - 42</text:p>
            <text:p>3. Международные экономические отношения - 411. Русский язык - 36</text:p>
            <text:p>2. Обществознание - 42</text:p>
            <text:p>3. Международные экономические отношения - 41</text:p>
          </table:table-cell>
          <table:table-cell table:number-columns-repeated="1019"/>
        </table:table-row>
        <table:table-row table:style-name="ro55">
          <table:covered-table-cell table:style-name="ce8"/>
          <table:table-cell table:style-name="ce27" office:value-type="string">
            <text:p>54.05.01 Монументально-декоративное искусство</text:p>
          </table:table-cell>
          <table:table-cell table:style-name="ce29" office:value-type="string">
            <text:p>Очная</text:p>
          </table:table-cell>
          <table:table-cell table:style-name="ce27" office:value-type="string">
            <text:p>Платно</text:p>
          </table:table-cell>
          <table:table-cell table:style-name="ce29" office:value-type="string">
            <text:p>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1. Русский язык - 41</text:p>
            <text:p>2. Обществознание - 42</text:p>
            <text:p>3. Композиция - 41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18">
            <text:p>ФГБОУ ВПО "Самарская государственная сельскохозяйственная академия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55">
          <table:covered-table-cell table:style-name="ce7"/>
          <table:table-cell table:style-name="ce23" office:value-type="string">
            <text:p>06.03.01 Биоло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</text:p>
          </table:table-cell>
          <table:table-cell table:number-columns-repeated="1019"/>
        </table:table-row>
        <table:table-row table:style-name="ro55">
          <table:covered-table-cell table:style-name="ce7"/>
          <table:table-cell table:style-name="ce23" office:value-type="string">
            <text:p>21.03.02 Землеустройство и кадастры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55">
          <table:covered-table-cell table:style-name="ce7"/>
          <table:table-cell table:style-name="ce23" office:value-type="string">
            <text:p>23.03.01 Технология транспортных процессов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55">
          <table:covered-table-cell table:style-name="ce7"/>
          <table:table-cell table:style-name="ce23" office:value-type="string">
            <text:p>23.03.03 Эксплуатация транспортно-технологических машин и комплексов</text:p>
          </table:table-cell>
          <table:table-cell table:style-name="ce23" office:value-type="string">
            <text:p>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55">
          <table:covered-table-cell table:style-name="ce7"/>
          <table:table-cell table:style-name="ce23" office:value-type="string">
            <text:p>35.03.04 Агроном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</text:p>
          </table:table-cell>
          <table:table-cell table:number-columns-repeated="1019"/>
        </table:table-row>
        <table:table-row table:style-name="ro55">
          <table:covered-table-cell table:style-name="ce7"/>
          <table:table-cell table:style-name="ce23" office:value-type="string">
            <text:p>35.03.01 Лесное дело</text:p>
          </table:table-cell>
          <table:table-cell table:style-name="ce23" office:value-type="string">
            <text:p>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Биология - 36</text:p>
            <text:p>3. Русский язык - 361. Математика - 27</text:p>
            <text:p>2. Биология - 36</text:p>
            <text:p>3. Русский язык - 361. Математика - 27</text:p>
            <text:p>2. Биология - 36</text:p>
            <text:p>3. Русский язык - 361. Математика - 27</text:p>
            <text:p>2. Биология - 36</text:p>
            <text:p>3. Русский язык - 361. Математика - 27</text:p>
            <text:p>2. Биология - 36</text:p>
            <text:p>3. Русский язык - 361. Математика - 27</text:p>
            <text:p>2. Биология - 36</text:p>
            <text:p>3. Русский язык - 36</text:p>
          </table:table-cell>
          <table:table-cell table:number-columns-repeated="1019"/>
        </table:table-row>
        <table:table-row table:style-name="ro55">
          <table:covered-table-cell table:style-name="ce7"/>
          <table:table-cell table:style-name="ce23" office:value-type="string">
            <text:p>35.03.05 Садоводство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</text:p>
          </table:table-cell>
          <table:table-cell table:number-columns-repeated="1019"/>
        </table:table-row>
        <table:table-row table:style-name="ro57">
          <table:covered-table-cell table:style-name="ce7"/>
          <table:table-cell table:style-name="ce23" office:value-type="string">
            <text:p>35.03.06 Агроинженер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57">
          <table:covered-table-cell table:style-name="ce7"/>
          <table:table-cell table:style-name="ce23" office:value-type="string">
            <text:p>35.03.07 Технология производства и переработки сельскохозяйственной продукции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</text:p>
          </table:table-cell>
          <table:table-cell table:number-columns-repeated="1019"/>
        </table:table-row>
        <table:table-row table:style-name="ro57">
          <table:covered-table-cell table:style-name="ce7"/>
          <table:table-cell table:style-name="ce23" office:value-type="string">
            <text:p>36.03.02 Зоотехн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Биология - 36</text:p>
            <text:p>2. Русский язык - 36</text:p>
            <text:p>3. Математика - 271. Биология - 36</text:p>
            <text:p>2. Русский язык - 36</text:p>
            <text:p>3. Математика - 271. Биология - 36</text:p>
            <text:p>2. Русский язык - 36</text:p>
            <text:p>3. Математика - 271. Биология - 36</text:p>
            <text:p>2. Русский язык - 36</text:p>
            <text:p>3. Математика - 271. Биология - 36</text:p>
            <text:p>2. Русский язык - 36</text:p>
            <text:p>3. Математика - 27</text:p>
          </table:table-cell>
          <table:table-cell table:number-columns-repeated="1019"/>
        </table:table-row>
        <table:table-row table:style-name="ro57">
          <table:covered-table-cell table:style-name="ce7"/>
          <table:table-cell table:style-name="ce23" office:value-type="string">
            <text:p>38.03.01 Экономик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</text:p>
          </table:table-cell>
          <table:table-cell table:number-columns-repeated="1019"/>
        </table:table-row>
        <table:table-row table:style-name="ro57">
          <table:covered-table-cell table:style-name="ce7"/>
          <table:table-cell table:style-name="ce23" office:value-type="string">
            <text:p>38.03.02 Менеджмент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</text:p>
          </table:table-cell>
          <table:table-cell table:number-columns-repeated="1019"/>
        </table:table-row>
        <table:table-row table:style-name="ro57">
          <table:covered-table-cell table:style-name="ce7"/>
          <table:table-cell table:style-name="ce23" office:value-type="string">
            <text:p>38.03.04 Государственное и муниципальное управление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</text:p>
          </table:table-cell>
          <table:table-cell table:number-columns-repeated="1019"/>
        </table:table-row>
        <table:table-row table:style-name="ro57">
          <table:covered-table-cell table:style-name="ce7"/>
          <table:table-cell table:style-name="ce23" office:value-type="string">
            <text:p>38.03.07 Товароведение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</text:p>
          </table:table-cell>
          <table:table-cell table:number-columns-repeated="1019"/>
        </table:table-row>
        <table:table-row table:style-name="ro57">
          <table:covered-table-cell table:style-name="ce7"/>
          <table:table-cell table:style-name="ce23" office:value-type="string">
            <text:p>44.03.04 Профессиональное обучение</text:p>
            <text:p>(Агроинженерия)44.03.04 Профессиональное обучение</text:p>
            <text:p>(Агроинженерия)44.03.04 Профессиональное обучение</text:p>
            <text:p>(Агроинженерия)44.03.04 Профессиональное обучение</text:p>
            <text:p>(Агроинженерия)44.03.04 Профессиональное обучение</text:p>
            <text:p>(Агроинженерия)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1. Математика - 27</text:p>
            <text:p>2. Обществознание - 42</text:p>
            <text:p>3. Русский язык - 36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6" office:value-type="string" table:number-columns-spanned="4" table:number-rows-spanned="1">
            <text:p>Специалитет</text:p>
          </table:table-cell>
          <table:covered-table-cell table:number-columns-repeated="3" table:style-name="ce26"/>
          <table:table-cell table:number-columns-repeated="1019"/>
        </table:table-row>
        <table:table-row table:style-name="ro57">
          <table:covered-table-cell table:style-name="ce8"/>
          <table:table-cell table:style-name="ce27" office:value-type="string">
            <text:p>36.05.01 Ветеринария</text:p>
          </table:table-cell>
          <table:table-cell table:style-name="ce29" office:value-type="string">
            <text:p>Очная/заочная</text:p>
          </table:table-cell>
          <table:table-cell table:style-name="ce29" office:value-type="string">
            <text:p>Бюджет/платно</text:p>
          </table:table-cell>
          <table:table-cell table:style-name="ce29" office:value-type="string">
            <text:p>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9">
            <text:p>ГБОУ ВПО "Самарская государственная областная академия (Наяновой)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58">
          <table:covered-table-cell table:style-name="ce7"/>
          <table:table-cell table:style-name="ce15" office:value-type="string">
            <text:p>01.03.02 Прикладная математика и информатика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</text:p>
          </table:table-cell>
          <table:table-cell table:style-name="ce15" office:value-type="string">
            <text:p>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1. Математика - 27</text:p>
            <text:p>2. Физика - 36</text:p>
            <text:p>3. Русский язык - 36</text:p>
          </table:table-cell>
          <table:table-cell table:number-columns-repeated="1019"/>
        </table:table-row>
        <table:table-row table:style-name="ro51">
          <table:covered-table-cell table:style-name="ce7"/>
          <table:table-cell table:style-name="ce15" office:value-type="string">
            <text:p>06.03.01 Биология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</text:p>
          </table:table-cell>
          <table:table-cell table:style-name="ce15" office:value-type="string">
            <text:p>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1. Биология - 36</text:p>
            <text:p>2. Математика - 27</text:p>
            <text:p>3. Русский язык - 36</text:p>
          </table:table-cell>
          <table:table-cell table:number-columns-repeated="1019"/>
        </table:table-row>
        <table:table-row table:style-name="ro59">
          <table:covered-table-cell table:style-name="ce7"/>
          <table:table-cell table:style-name="ce15" office:value-type="string">
            <text:p>27.03.02 Управление качеством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</text:p>
          </table:table-cell>
          <table:table-cell table:style-name="ce15" office:value-type="string">
            <text:p>1. Математика - 27</text:p>
            <text:p>2. Иностранный язык - 22</text:p>
            <text:p>3. Русский язык - 361. Математика - 27</text:p>
            <text:p>2. Иностранный язык - 22</text:p>
            <text:p>3. Русский язык - 361. Математика - 27</text:p>
            <text:p>2. Иностранный язык - 22</text:p>
            <text:p>3. Русский язык - 361. Математика - 27</text:p>
            <text:p>2. Иностранный язык - 22</text:p>
            <text:p>3. Русский язык - 361. Математика - 27</text:p>
            <text:p>2. Иностранный язык - 22</text:p>
            <text:p>3. Русский язык - 36</text:p>
          </table:table-cell>
          <table:table-cell table:number-columns-repeated="1019"/>
        </table:table-row>
        <table:table-row table:style-name="ro60">
          <table:covered-table-cell table:style-name="ce7"/>
          <table:table-cell table:style-name="ce15" office:value-type="string">
            <text:p>38.03.01 Экономика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Математика - 27 </text:p>
            <text:p>2. Обществознание - 42 </text:p>
            <text:p>3. Русский язык - 361. Математика - 27 </text:p>
            <text:p>2. Обществознание - 42 </text:p>
            <text:p>3. Русский язык - 361. Математика - 27 </text:p>
            <text:p>2. Обществознание - 42 </text:p>
            <text:p>3. Русский язык - 361. Математика - 27 </text:p>
            <text:p>2. Обществознание - 42 </text:p>
            <text:p>3. Русский язык - 361. Математика - 27 </text:p>
            <text:p>2. Обществознание - 42 </text:p>
            <text:p>3. Русский язык - 36</text:p>
          </table:table-cell>
          <table:table-cell table:number-columns-repeated="1019"/>
        </table:table-row>
        <table:table-row table:style-name="ro58">
          <table:covered-table-cell table:style-name="ce7"/>
          <table:table-cell table:style-name="ce15" office:value-type="string">
            <text:p>40.03.01 Юриспруденция</text:p>
          </table:table-cell>
          <table:table-cell table:style-name="ce15" office:value-type="string">
            <text:p>Очная/заочная</text:p>
          </table:table-cell>
          <table:table-cell table:style-name="ce15" office:value-type="string">
            <text:p>Бюджет/платно</text:p>
          </table:table-cell>
          <table:table-cell table:style-name="ce15" office:value-type="string">
            <text:p>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</text:p>
          </table:table-cell>
          <table:table-cell table:number-columns-repeated="1019"/>
        </table:table-row>
        <table:table-row table:style-name="ro51">
          <table:covered-table-cell table:style-name="ce7"/>
          <table:table-cell table:style-name="ce15" office:value-type="string">
            <text:p>42.03.01 Реклама и связи с общественностью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</text:p>
          </table:table-cell>
          <table:table-cell table:style-name="ce15" office:value-type="string">
            <text:p>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</text:p>
          </table:table-cell>
          <table:table-cell table:number-columns-repeated="1019"/>
        </table:table-row>
        <table:table-row table:style-name="ro51">
          <table:covered-table-cell table:style-name="ce7"/>
          <table:table-cell table:style-name="ce15" office:value-type="string">
            <text:p>43.03.02 Туризм</text:p>
          </table:table-cell>
          <table:table-cell table:style-name="ce15" office:value-type="string">
            <text:p>Очная</text:p>
          </table:table-cell>
          <table:table-cell table:style-name="ce15" office:value-type="string">
            <text:p>Бюджет</text:p>
          </table:table-cell>
          <table:table-cell table:style-name="ce15" office:value-type="string">
            <text:p>1. История - 32</text:p>
            <text:p>2. Обществознание - 42</text:p>
            <text:p>3. Русский язык - 36 1. История - 32</text:p>
            <text:p>2. Обществознание - 42</text:p>
            <text:p>3. Русский язык - 36 1. История - 32</text:p>
            <text:p>2. Обществознание - 42</text:p>
            <text:p>3. Русский язык - 36 1. История - 32</text:p>
            <text:p>2. Обществознание - 42</text:p>
            <text:p>3. Русский язык - 36 </text:p>
          </table:table-cell>
          <table:table-cell table:number-columns-repeated="1019"/>
        </table:table-row>
        <table:table-row table:style-name="ro40">
          <table:covered-table-cell table:style-name="ce8"/>
          <table:table-cell table:style-name="ce29" office:value-type="string">
            <text:p>47.03.01 Философия</text:p>
          </table:table-cell>
          <table:table-cell table:style-name="ce29" office:value-type="string">
            <text:p>Очная</text:p>
          </table:table-cell>
          <table:table-cell table:style-name="ce29" office:value-type="string">
            <text:p>Бюджет</text:p>
          </table:table-cell>
          <table:table-cell table:style-name="ce29" office:value-type="string">
            <text:p>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1. Обществознание - 42</text:p>
            <text:p>2. История - 32 </text:p>
            <text:p>3. Русский язык - 36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12">
            <text:p>МБОУ ВО "Самарская академия государственного и муниципального управления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09.03.03 Прикладная информатик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Физика - 361. Математика - 27</text:p>
            <text:p>2. Русский язык - 36</text:p>
            <text:p>3. Физика - 361. Математика - 27</text:p>
            <text:p>2. Русский язык - 36</text:p>
            <text:p>3. Физика - 361. Математика - 27</text:p>
            <text:p>2. Русский язык - 36</text:p>
            <text:p>3. Физика - 36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21.03.02 Землеустройство и кадастры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Физика - 361. Математика - 27</text:p>
            <text:p>2. Русский язык - 36</text:p>
            <text:p>3. Физика - 361. Математика - 27</text:p>
            <text:p>2. Русский язык - 36</text:p>
            <text:p>3. Физика - 361. Математика - 27</text:p>
            <text:p>2. Русский язык - 36</text:p>
            <text:p>3. Физика - 36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40.03.01 Юриспруденция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42.03.01 Реклама и связи с общественностью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38.03.01 Экономик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38.03.02 Менеджмент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38.03.03 Управление персоналом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38.03.05 Бизнес-информатика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38.03.04 Государственное и муниципальное управление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1">
          <table:covered-table-cell table:style-name="ce7"/>
          <table:table-cell table:style-name="ce23" office:value-type="string">
            <text:p>43.03.02 Туризм</text:p>
          </table:table-cell>
          <table:table-cell table:style-name="ce15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История - 32</text:p>
            <text:p>2. Русский язык - 36</text:p>
            <text:p>3. Обществознание - 421. История - 32</text:p>
            <text:p>2. Русский язык - 36</text:p>
            <text:p>3. Обществознание - 421. История - 32</text:p>
            <text:p>2. Русский язык - 36</text:p>
            <text:p>3. Обществознание - 421. История - 32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1">
          <table:covered-table-cell table:style-name="ce8"/>
          <table:table-cell table:style-name="ce27" office:value-type="string">
            <text:p>43.03.03 Гостиничное дело</text:p>
          </table:table-cell>
          <table:table-cell table:style-name="ce27" office:value-type="string">
            <text:p>Заочная</text:p>
          </table:table-cell>
          <table:table-cell table:style-name="ce27" office:value-type="string">
            <text:p>Платно</text:p>
          </table:table-cell>
          <table:table-cell table:style-name="ce29" office:value-type="string">
            <text:p>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1. Обществознание - 42</text:p>
            <text:p>2. Русский язык - 36</text:p>
            <text:p>3. История - 32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10">
            <text:p>ЧОУ ВО "Международный институт рынка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62">
          <table:covered-table-cell table:style-name="ce7"/>
          <table:table-cell table:style-name="ce23" office:value-type="string">
            <text:p>38.03.01 Экономика</text:p>
          </table:table-cell>
          <table:table-cell table:style-name="ce23" office:value-type="string">
            <text:p>Очная/очно-за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2">
          <table:covered-table-cell table:style-name="ce7"/>
          <table:table-cell table:style-name="ce23" office:value-type="string">
            <text:p>38.03.02 Менеджмент</text:p>
          </table:table-cell>
          <table:table-cell table:style-name="ce23" office:value-type="string">
            <text:p>Очная/очно-заочная/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2">
          <table:covered-table-cell table:style-name="ce7"/>
          <table:table-cell table:style-name="ce23" office:value-type="string">
            <text:p>38.03.03 Управление персоналом</text:p>
          </table:table-cell>
          <table:table-cell table:style-name="ce23" office:value-type="string">
            <text:p>Очная/очно-за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2">
          <table:covered-table-cell table:style-name="ce7"/>
          <table:table-cell table:style-name="ce23" office:value-type="string">
            <text:p>38.03.04 Государственное и муниципальное управление</text:p>
          </table:table-cell>
          <table:table-cell table:style-name="ce23" office:value-type="string">
            <text:p>Очная/очно-за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2">
          <table:covered-table-cell table:style-name="ce7"/>
          <table:table-cell table:style-name="ce23" office:value-type="string">
            <text:p>38.03.05 Бизнес-информатика</text:p>
          </table:table-cell>
          <table:table-cell table:style-name="ce23" office:value-type="string">
            <text:p>Очная/очно-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1. Математика - 27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2">
          <table:covered-table-cell table:style-name="ce7"/>
          <table:table-cell table:style-name="ce23" office:value-type="string">
            <text:p>39.03.02 Социальная работа</text:p>
          </table:table-cell>
          <table:table-cell table:style-name="ce23" office:value-type="string">
            <text:p>Очная/очно-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История - 32</text:p>
            <text:p>2. Русский язык - 36</text:p>
            <text:p>3. Обществознание - 421. История - 32</text:p>
            <text:p>2. Русский язык - 36</text:p>
            <text:p>3. Обществознание - 421. История - 32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2">
          <table:covered-table-cell table:style-name="ce7"/>
          <table:table-cell table:style-name="ce23" office:value-type="string">
            <text:p>39.03.03 Организация работы с молодежью</text:p>
          </table:table-cell>
          <table:table-cell table:style-name="ce23" office:value-type="string">
            <text:p>Очная/очно-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История - 32</text:p>
            <text:p>2. Русский язык - 36</text:p>
            <text:p>3. Обществознание - 421. История - 32</text:p>
            <text:p>2. Русский язык - 36</text:p>
            <text:p>3. Обществознание - 421. История - 32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2">
          <table:covered-table-cell table:style-name="ce7"/>
          <table:table-cell table:style-name="ce23" office:value-type="string">
            <text:p>45.03.02 Лингвистика</text:p>
          </table:table-cell>
          <table:table-cell table:style-name="ce23" office:value-type="string">
            <text:p>Очная/очно-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Иностранный язык - 22</text:p>
            <text:p>2. Русский язык - 36</text:p>
            <text:p>3. Обществознание - 421. Иностранный язык - 22</text:p>
            <text:p>2. Русский язык - 36</text:p>
            <text:p>3. Обществознание - 421. Иностранный язык - 22</text:p>
            <text:p>2. Русский язык - 36</text:p>
            <text:p>3. Обществознание - 42</text:p>
          </table:table-cell>
          <table:table-cell table:number-columns-repeated="1019"/>
        </table:table-row>
        <table:table-row table:style-name="ro62">
          <table:covered-table-cell table:style-name="ce7"/>
          <table:table-cell table:style-name="ce33" office:value-type="string">
            <text:p>09.03.03 Прикладная информатика</text:p>
          </table:table-cell>
          <table:table-cell table:style-name="ce33" office:value-type="string">
            <text:p>Очная/очно-заочная</text:p>
          </table:table-cell>
          <table:table-cell table:style-name="ce33" office:value-type="string">
            <text:p>Бюджет/платно</text:p>
          </table:table-cell>
          <table:table-cell table:style-name="ce2" office:value-type="string">
            <text:p>1. Математика - 27</text:p>
            <text:p>2. Русский язык - 36</text:p>
            <text:p>3. Физика - 361. Математика - 27</text:p>
            <text:p>2. Русский язык - 36</text:p>
            <text:p>3. Физика - 361. Математика - 27</text:p>
            <text:p>2. Русский язык - 36</text:p>
            <text:p>3. Физика - 36</text:p>
          </table:table-cell>
          <table:table-cell table:number-columns-repeated="1019"/>
        </table:table-row>
        <table:table-row table:style-name="ro63">
          <table:table-cell table:style-name="ce6" office:value-type="string" table:number-columns-spanned="1" table:number-rows-spanned="6">
            <text:p>НОУ ВПО "Медицинский институт "РЕАВИЗ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63">
          <table:covered-table-cell table:style-name="ce7"/>
          <table:table-cell table:style-name="ce23" office:value-type="string">
            <text:p>34.03.01 Сестринское дело</text:p>
          </table:table-cell>
          <table:table-cell table:style-name="ce23" office:value-type="string">
            <text:p>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</text:p>
          </table:table-cell>
          <table:table-cell table:number-columns-repeated="1019"/>
        </table:table-row>
        <table:table-row table:style-name="ro39">
          <table:covered-table-cell table:style-name="ce7"/>
          <table:table-cell table:style-name="ce26" office:value-type="string" table:number-columns-spanned="4" table:number-rows-spanned="1">
            <text:p>Специалитет</text:p>
          </table:table-cell>
          <table:covered-table-cell table:number-columns-repeated="3" table:style-name="ce26"/>
          <table:table-cell table:number-columns-repeated="1019"/>
        </table:table-row>
        <table:table-row table:style-name="ro64">
          <table:covered-table-cell table:style-name="ce7"/>
          <table:table-cell table:style-name="ce23" office:value-type="string">
            <text:p>31.05.01 Лечебное дело</text:p>
          </table:table-cell>
          <table:table-cell table:style-name="ce23" office:value-type="string">
            <text:p>Очная/очно-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</text:p>
          </table:table-cell>
          <table:table-cell table:number-columns-repeated="1019"/>
        </table:table-row>
        <table:table-row table:style-name="ro65">
          <table:covered-table-cell table:style-name="ce7"/>
          <table:table-cell table:style-name="ce23" office:value-type="string">
            <text:p>31.05.03 Стоматология</text:p>
          </table:table-cell>
          <table:table-cell table:style-name="ce23" office:value-type="string">
            <text:p>Очная/очно-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</text:p>
          </table:table-cell>
          <table:table-cell table:number-columns-repeated="1019"/>
        </table:table-row>
        <table:table-row table:style-name="ro66">
          <table:covered-table-cell table:style-name="ce8"/>
          <table:table-cell table:style-name="ce27" office:value-type="string">
            <text:p>33.05.01 Фармация</text:p>
          </table:table-cell>
          <table:table-cell table:style-name="ce27" office:value-type="string">
            <text:p>Очная/очно-заочная/заочная</text:p>
          </table:table-cell>
          <table:table-cell table:style-name="ce27" office:value-type="string">
            <text:p>Бюджет/платно</text:p>
          </table:table-cell>
          <table:table-cell table:style-name="ce29" office:value-type="string">
            <text:p>1. Химия - 36</text:p>
            <text:p>2. Биология - 36</text:p>
            <text:p>3. Русский язык - 361. Химия - 36</text:p>
            <text:p>2. Биология - 36</text:p>
            <text:p>3. Русский язык - 361. Химия - 36</text:p>
            <text:p>2. Биология - 36</text:p>
            <text:p>3. Русский язык - 36</text:p>
          </table:table-cell>
          <table:table-cell table:number-columns-repeated="1019"/>
        </table:table-row>
        <table:table-row table:style-name="ro67">
          <table:table-cell table:style-name="ce3" office:value-type="string" table:number-columns-spanned="1" table:number-rows-spanned="6">
            <text:p>НОУ ВПО "Тольяттинская академия управления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38">
          <table:covered-table-cell table:style-name="ce7"/>
          <table:table-cell table:style-name="ce23" office:value-type="string">
            <text:p>09.03.03 Прикладная информатика</text:p>
          </table:table-cell>
          <table:table-cell table:style-name="ce23" office:value-type="string">
            <text:p>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Русский язык - 36</text:p>
            <text:p>2. Математика - 27</text:p>
            <text:p>3. Информатика - 401. Русский язык - 36</text:p>
            <text:p>2. Математика - 27</text:p>
            <text:p>3. Информатика - 40</text:p>
          </table:table-cell>
          <table:table-cell table:number-columns-repeated="1019"/>
        </table:table-row>
        <table:table-row table:style-name="ro68">
          <table:covered-table-cell table:style-name="ce7"/>
          <table:table-cell table:style-name="ce23" office:value-type="string">
            <text:p>38.03.01 Экономика</text:p>
          </table:table-cell>
          <table:table-cell table:style-name="ce23" office:value-type="string">
            <text:p>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Математика - 32</text:p>
            <text:p>3. Обществознание - 471. Русский язык - 40</text:p>
            <text:p>2. Математика - 32</text:p>
            <text:p>3. Обществознание - 47</text:p>
          </table:table-cell>
          <table:table-cell table:number-columns-repeated="1019"/>
        </table:table-row>
        <table:table-row table:style-name="ro69">
          <table:covered-table-cell table:style-name="ce7"/>
          <table:table-cell table:style-name="ce23" office:value-type="string">
            <text:p>38.03.02 Менеджмент</text:p>
          </table:table-cell>
          <table:table-cell table:style-name="ce23" office:value-type="string">
            <text:p>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Математика - 32</text:p>
            <text:p>3. Обществознание - 471. Русский язык - 40</text:p>
            <text:p>2. Математика - 32</text:p>
            <text:p>3. Обществознание - 47</text:p>
          </table:table-cell>
          <table:table-cell table:number-columns-repeated="1019"/>
        </table:table-row>
        <table:table-row table:style-name="ro68">
          <table:covered-table-cell table:style-name="ce7"/>
          <table:table-cell table:style-name="ce23" office:value-type="string">
            <text:p>42.03.01 Реклама и связи с общественностью</text:p>
          </table:table-cell>
          <table:table-cell table:style-name="ce23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Русский язык - 36</text:p>
            <text:p>2. История - 32</text:p>
            <text:p>3. Обществознание - 421. Русский язык - 36</text:p>
            <text:p>2. История - 32</text:p>
            <text:p>3. Обществознание - 42</text:p>
          </table:table-cell>
          <table:table-cell table:number-columns-repeated="1019"/>
        </table:table-row>
        <table:table-row table:style-name="ro70">
          <table:covered-table-cell table:style-name="ce7"/>
          <table:table-cell table:style-name="ce33" office:value-type="string">
            <text:p>54.03.01 Дизайн</text:p>
          </table:table-cell>
          <table:table-cell table:style-name="ce33" office:value-type="string">
            <text:p>Очная</text:p>
          </table:table-cell>
          <table:table-cell table:style-name="ce33" office:value-type="string">
            <text:p>Бюджет/платно</text:p>
          </table:table-cell>
          <table:table-cell table:style-name="ce2" office:value-type="string">
            <text:p>1. Русский язык - 40</text:p>
            <text:p>2. Литература - 37</text:p>
            <text:p>3. Композиция - 42</text:p>
            <text:p>4. Рисунок - 401. Русский язык - 40</text:p>
            <text:p>2. Литература - 37</text:p>
            <text:p>3. Композиция - 42</text:p>
            <text:p>4. Рисунок - 40</text:p>
          </table:table-cell>
          <table:table-cell table:number-columns-repeated="1019"/>
        </table:table-row>
        <table:table-row table:style-name="ro71">
          <table:table-cell table:style-name="ce3" office:value-type="string" table:number-columns-spanned="1" table:number-rows-spanned="6">
            <text:p>Самарский институт (филиал) ФГБОУ ВПО "Российский государственный торгово-экономический университет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72">
          <table:covered-table-cell table:style-name="ce7"/>
          <table:table-cell table:style-name="ce23" office:value-type="string">
            <text:p>38.03.01 Экономика</text:p>
          </table:table-cell>
          <table:table-cell table:style-name="ce23" office:value-type="string">
            <text:p>Очная/очно-заочная/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Математика - 30</text:p>
            <text:p>3. Обществознание - 421. Русский язык - 40</text:p>
            <text:p>2. Математика - 30</text:p>
            <text:p>3. Обществознание - 42</text:p>
          </table:table-cell>
          <table:table-cell table:number-columns-repeated="1019"/>
        </table:table-row>
        <table:table-row table:style-name="ro73">
          <table:covered-table-cell table:style-name="ce7"/>
          <table:table-cell table:style-name="ce23" office:value-type="string">
            <text:p>38.03.02 Менеджмент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Русский язык - 40</text:p>
            <text:p>2. Математика - 30</text:p>
            <text:p>3. Обществознание - 421. Русский язык - 40</text:p>
            <text:p>2. Математика - 30</text:p>
            <text:p>3. Обществознание - 42</text:p>
          </table:table-cell>
          <table:table-cell table:number-columns-repeated="1019"/>
        </table:table-row>
        <table:table-row table:style-name="ro52">
          <table:covered-table-cell table:style-name="ce7"/>
          <table:table-cell table:style-name="ce23" office:value-type="string">
            <text:p>38.03.06 Торговое дело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Русский язык - 40</text:p>
            <text:p>2. Математика - 30</text:p>
            <text:p>3. Обществознание - 421. Русский язык - 40</text:p>
            <text:p>2. Математика - 30</text:p>
            <text:p>3. Обществознание - 42</text:p>
          </table:table-cell>
          <table:table-cell table:number-columns-repeated="1019"/>
        </table:table-row>
        <table:table-row table:style-name="ro74">
          <table:covered-table-cell table:style-name="ce7"/>
          <table:table-cell table:style-name="ce26" office:value-type="string" table:number-columns-spanned="4" table:number-rows-spanned="1">
            <text:p>Специалитет</text:p>
          </table:table-cell>
          <table:covered-table-cell table:number-columns-repeated="3" table:style-name="ce26"/>
          <table:table-cell table:number-columns-repeated="1019"/>
        </table:table-row>
        <table:table-row table:style-name="ro60">
          <table:covered-table-cell table:style-name="ce7"/>
          <table:table-cell table:style-name="ce33" office:value-type="string">
            <text:p>38.05.01 Экономическая безопасность</text:p>
          </table:table-cell>
          <table:table-cell table:style-name="ce33" office:value-type="string">
            <text:p>Очная/заочная</text:p>
          </table:table-cell>
          <table:table-cell table:style-name="ce33" office:value-type="string">
            <text:p>Платно</text:p>
          </table:table-cell>
          <table:table-cell table:style-name="ce2" office:value-type="string">
            <text:p>1. Русский язык - 40</text:p>
            <text:p>2. Математика - 30</text:p>
            <text:p>3. Обществознание - 421. Русский язык - 40</text:p>
            <text:p>2. Математика - 30</text:p>
            <text:p>3. Обществознание - 42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15">
            <text:p>Самарский филиал ГБОУ ВПО </text:p>
            <text:p>г. Москвы "Московский городской педагогический университет"Самарский филиал ГБОУ ВПО </text:p>
            <text:p>г. Москвы "Московский городской педагогический университет"</text:p>
          </table:table-cell>
          <table:table-cell table:style-name="ce22" office:value-type="string" table:number-columns-spanned="4" table:number-rows-spanned="1">
            <text:p>Бакалавриат</text:p>
          </table:table-cell>
          <table:covered-table-cell table:number-columns-repeated="3" table:style-name="ce22"/>
          <table:table-cell table:number-columns-repeated="1019"/>
        </table:table-row>
        <table:table-row table:style-name="ro75">
          <table:covered-table-cell table:style-name="ce7"/>
          <table:table-cell table:style-name="ce23" office:value-type="string">
            <text:p>37.03.01 Психология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Биология - 40</text:p>
            <text:p>2. Математика - 40</text:p>
            <text:p>3. Русский язык - 401. Биология - 40</text:p>
            <text:p>2. Математика - 40</text:p>
            <text:p>3. Русский язык - 40</text:p>
          </table:table-cell>
          <table:table-cell table:number-columns-repeated="1019"/>
        </table:table-row>
        <table:table-row table:style-name="ro75">
          <table:covered-table-cell table:style-name="ce7"/>
          <table:table-cell table:style-name="ce23" office:value-type="string">
            <text:p>38.03.02 Менеджмент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40</text:p>
            <text:p>2. Обществознание - 45</text:p>
            <text:p>3. Русский язык - 401. Математика - 40</text:p>
            <text:p>2. Обществознание - 45</text:p>
            <text:p>3. Русский язык - 40</text:p>
          </table:table-cell>
          <table:table-cell table:number-columns-repeated="1019"/>
        </table:table-row>
        <table:table-row table:style-name="ro75">
          <table:covered-table-cell table:style-name="ce7"/>
          <table:table-cell table:style-name="ce23" office:value-type="string">
            <text:p>38.03.03 Управление персоналом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40</text:p>
            <text:p>2. Обществознание - 45</text:p>
            <text:p>3. Русский язык - 401. Математика - 40</text:p>
            <text:p>2. Обществознание - 45</text:p>
            <text:p>3. Русский язык - 40</text:p>
          </table:table-cell>
          <table:table-cell table:number-columns-repeated="1019"/>
        </table:table-row>
        <table:table-row table:style-name="ro75">
          <table:covered-table-cell table:style-name="ce7"/>
          <table:table-cell table:style-name="ce23" office:value-type="string">
            <text:p>38.03.05 Бизнес-информатика</text:p>
          </table:table-cell>
          <table:table-cell table:style-name="ce23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Математика - 40</text:p>
            <text:p>2. Обществознание - 45</text:p>
            <text:p>3. Русский язык - 401. Математика - 40</text:p>
            <text:p>2. Обществознание - 45</text:p>
            <text:p>3. Русский язык - 40</text:p>
          </table:table-cell>
          <table:table-cell table:number-columns-repeated="1019"/>
        </table:table-row>
        <table:table-row table:style-name="ro76">
          <table:covered-table-cell table:style-name="ce7"/>
          <table:table-cell table:style-name="ce23" office:value-type="string">
            <text:p>39.03.01 Социология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Обществознание - 45</text:p>
            <text:p>2. Математика - 40</text:p>
            <text:p>3. Русский язык - 40</text:p>
          </table:table-cell>
          <table:table-cell table:number-columns-repeated="1019"/>
        </table:table-row>
        <table:table-row table:style-name="ro76">
          <table:covered-table-cell table:style-name="ce7"/>
          <table:table-cell table:style-name="ce23" office:value-type="string">
            <text:p>40.03.01 Юриспруденция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Обществознание - 45</text:p>
            <text:p>2. История - 40</text:p>
            <text:p>3. Русский язык - 40</text:p>
          </table:table-cell>
          <table:table-cell table:number-columns-repeated="1019"/>
        </table:table-row>
        <table:table-row table:style-name="ro76">
          <table:covered-table-cell table:style-name="ce7"/>
          <table:table-cell table:style-name="ce23" office:value-type="string">
            <text:p>41.03.01 Зарубежное регионоведение</text:p>
          </table:table-cell>
          <table:table-cell table:style-name="ce23" office:value-type="string">
            <text:p>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История - 40</text:p>
            <text:p>2. Обществознание - 45</text:p>
            <text:p>3. Русский язык - 40</text:p>
          </table:table-cell>
          <table:table-cell table:number-columns-repeated="1019"/>
        </table:table-row>
        <table:table-row table:style-name="ro76">
          <table:covered-table-cell table:style-name="ce7"/>
          <table:table-cell table:style-name="ce23" office:value-type="string">
            <text:p>42.03.01 Реклама и связи с общественностью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Платно</text:p>
          </table:table-cell>
          <table:table-cell table:style-name="ce15" office:value-type="string">
            <text:p>1. Обществознание - 45</text:p>
            <text:p>2. История - 40</text:p>
            <text:p>3. Русский язык - 40</text:p>
          </table:table-cell>
          <table:table-cell table:number-columns-repeated="1019"/>
        </table:table-row>
        <table:table-row table:style-name="ro2">
          <table:covered-table-cell table:style-name="ce7"/>
          <table:table-cell table:style-name="ce25" office:value-type="string" table:number-columns-spanned="4" table:number-rows-spanned="1">
            <text:p>44.03.01 Педагогическое образование (один профиль)</text:p>
          </table:table-cell>
          <table:covered-table-cell table:number-columns-repeated="3" table:style-name="ce25"/>
          <table:table-cell table:number-columns-repeated="1019"/>
        </table:table-row>
        <table:table-row table:style-name="ro76">
          <table:covered-table-cell table:style-name="ce7"/>
          <table:table-cell table:style-name="ce23" office:value-type="string">
            <text:p>Математика;</text:p>
            <text:p>информатика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Обществознание - 45</text:p>
            <text:p>2. Математика - 40</text:p>
            <text:p>3. Русский язык - 40</text:p>
          </table:table-cell>
          <table:table-cell table:number-columns-repeated="1019"/>
        </table:table-row>
        <table:table-row table:style-name="ro76">
          <table:covered-table-cell table:style-name="ce7"/>
          <table:table-cell table:style-name="ce23" office:value-type="string">
            <text:p>История</text:p>
          </table:table-cell>
          <table:table-cell table:style-name="ce23" office:value-type="string">
            <text:p>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Обществознание - 45</text:p>
            <text:p>2. История - 40</text:p>
            <text:p>3. Русский язык - 40</text:p>
          </table:table-cell>
          <table:table-cell table:number-columns-repeated="1019"/>
        </table:table-row>
        <table:table-row table:style-name="ro76">
          <table:covered-table-cell table:style-name="ce7"/>
          <table:table-cell table:style-name="ce23" office:value-type="string">
            <text:p>Английский - немецкий язык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Обществознание - 45</text:p>
            <text:p>2. Иностранный язык - 40</text:p>
            <text:p>3. Русский язык - 40</text:p>
          </table:table-cell>
          <table:table-cell table:number-columns-repeated="1019"/>
        </table:table-row>
        <table:table-row table:style-name="ro77">
          <table:covered-table-cell table:style-name="ce7"/>
          <table:table-cell table:style-name="ce23" office:value-type="string">
            <text:p>44.03.02 Психолого-педагогическое образование</text:p>
            <text:p>(Психология и педагогика дошкольного образования;</text:p>
            <text:p>психология образования)</text:p>
          </table:table-cell>
          <table:table-cell table:style-name="ce23" office:value-type="string">
            <text:p>Очная/заочная</text:p>
          </table:table-cell>
          <table:table-cell table:style-name="ce23" office:value-type="string">
            <text:p>Бюджет/платно</text:p>
          </table:table-cell>
          <table:table-cell table:style-name="ce15" office:value-type="string">
            <text:p>1. Биология - 40</text:p>
            <text:p>2. Математика - 40</text:p>
            <text:p>3. Русский язык - 40</text:p>
          </table:table-cell>
          <table:table-cell table:number-columns-repeated="1019"/>
        </table:table-row>
        <table:table-row table:style-name="ro76">
          <table:covered-table-cell table:style-name="ce8"/>
          <table:table-cell table:style-name="ce27" office:value-type="string">
            <text:p>45.03.02 Лингвистика</text:p>
          </table:table-cell>
          <table:table-cell table:style-name="ce27" office:value-type="string">
            <text:p>Очная/заочная</text:p>
          </table:table-cell>
          <table:table-cell table:style-name="ce27" office:value-type="string">
            <text:p>Платно</text:p>
          </table:table-cell>
          <table:table-cell table:style-name="ce29" office:value-type="string">
            <text:p>1. Иностранный язык - 40</text:p>
            <text:p>2. История - 40</text:p>
            <text:p>3. Русский язык - 40</text:p>
          </table:table-cell>
          <table:table-cell table:number-columns-repeated="1019"/>
        </table:table-row>
        <table:table-row table:style-name="ro2" table:number-rows-repeated="10481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xlnm._FilterDatabase" table:base-cell-address="$Лист1.$A$1" table:cell-range-address="$Лист1.$A$5:.$E$338"/>
      </table:named-expressions>
      <table:database-ranges>
        <table:database-range table:name="_xlnm._FilterDatabase" table:target-range-address="Лист1.A5:Лист1.E3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2">22.03.2015</text:date>, <text:time>09:06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22T09:06:14.46</dc:date>
    <meta:document-statistic meta:table-count="3" meta:cell-count="1667" meta:object-count="0"/>
    <meta:generator>OpenOffice.org/3.4$Win32 OpenOffice.org_project/340m1$Build-9590</meta:generator>
  </office:meta>
</office:document-meta>
</file>