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T1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Работа по развитию творческих способностей учащихся</text:span></text:p>
      <text:p text:style-name="P1"><text:span text:style-name="T1">на уроках литературного чтения в 4 классе.</text:span></text:p>
      <text:p text:style-name="Standard"><text:span text:style-name="T1">Я работаю по программе «Школа 2100» с 1990 года. Уже не один выпуск учащихся освоил начальный курс данной программы. В настоящее время, почему то программа «Школа 2100» не включена в перечень рекомендуемых программ по ФГОС. На мой взгляд, это не правильно. Только у авторов <text:s/>программы «Школа 2100» уделяется системный подход к обучению младших школьников написанию изложений и сочинений. А это хороший фундамент для подготовки итоговой аттестации ГИА и ЕГЭ.</text:span></text:p>
      <text:p text:style-name="Standard"><text:span text:style-name="T1">В первой четверти на уроках литературного чтения в 4 классе дети знакомятся с произведениями об истории создания детской литературы.</text:span></text:p>
      <text:p text:style-name="Standard"><text:span text:style-name="T1">Подготовка к написанию сочинения по теме проходит несколько этапов.</text:span></text:p>
      <text:p text:style-name="Standard"><text:span text:style-name="T1">1. Знакомство с произведением и его автором.</text:span></text:p>
      <text:p text:style-name="Standard"><text:span text:style-name="T1">2. Работа по содержанию произведения и выделение главных мыслей.</text:span></text:p>
      <text:p text:style-name="Standard"><text:span text:style-name="T1">3. Запись в тетрадь понравившихся высказываний автора.</text:span></text:p>
      <text:p text:style-name="Standard"><text:span text:style-name="T1">4. Обсуждение и высказывание своих впечатлений о прочитанном.</text:span></text:p>
      <text:p text:style-name="Standard"><text:span text:style-name="T1">5. Выбор темы для написания сочинения.</text:span></text:p>
      <text:p text:style-name="Standard"><text:span text:style-name="T1">6. Рекомендации учителя по написанию частей сочинения: </text:span></text:p>
      <text:list xml:id="list6924563902249084676" text:style-name="WWNum1">
        <text:list-item>
          <text:p text:style-name="P3"><text:span text:style-name="T1">Вступление.</text:span></text:p>
        </text:list-item>
        <text:list-item>
          <text:p text:style-name="P3"><text:span text:style-name="T1">Основная часть.</text:span></text:p>
        </text:list-item>
        <text:list-item>
          <text:p text:style-name="P3"><text:span text:style-name="T1">Заключение.</text:span></text:p>
        </text:list-item>
      </text:list>
      <text:p text:style-name="Standard"><text:span text:style-name="T1">7. Самостоятельное написание на черновик.</text:span></text:p>
      <text:p text:style-name="Standard"><text:span text:style-name="T1">8. Проверка сочинения учителем с последующими рекомендациями и советом.</text:span></text:p>
      <text:p text:style-name="Standard"><text:span text:style-name="T1">9. Исправление недочётов и повторная проверка учителем.</text:span></text:p>
      <text:p text:style-name="Standard"><text:span text:style-name="T1">10. Написание сочинения в чистовик.</text:span></text:p>
      <text:p text:style-name="Standard"><text:span text:style-name="T1">Чаще всего у детей встречаются ошибки в логике изложения, в боязни использовать сложные предложения, в неумении использовать слова </text:span><text:soft-page-break/><text:span text:style-name="T1">синонимы, строить предложения на основе грамматической основы и распространять их с помощью второстепенных членов.</text:span></text:p>
      <text:p text:style-name="Standard"><text:span text:style-name="T1">Хорошо, когда родители не проходят мимо такой работы и помогают ребёнку дома. Только на грамотно составленных предложениях и строится устное выступление и письменное изложение текста.</text:span></text:p>
      <text:p text:style-name="Standard"><text:span text:style-name="T1">По каждому разделу программы по чтению предлагаются темы для сочинений. А разделов 14. Есть возможность у детей получить первый опыт работы над сочинением.</text:span></text:p>
      <text:p text:style-name="Standard"><text:span text:style-name="T1">На занятиях кружка «Занимательная лингвистика» предлагаю детям мини творческие задания в виде тестов, составленные мной. В этом году решили организовать ежемесячный выпуск классной газеты «Искорки». Уже сделали два.</text:span></text:p>
      <text:p text:style-name="Standard"><text:span text:style-name="T1">Мне нравится самой сочинять. Хочется свою любовь к письменному творчеству передать и детям.</text:span></text:p>
      <text:p text:style-name="Standard"><text:span text:style-name="T1">Классный руководитель Емельчева И.Н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049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asus</dc:creator>
    <meta:editing-cycles>3</meta:editing-cycles>
    <meta:creation-date>2015-10-16T16:11:00</meta:creation-date>
    <dc:date>2015-10-16T17:27:00</dc:date>
    <meta:editing-duration>PT1M16S</meta:editing-duration>
    <meta:generator>OpenOffice.org/3.4$Win32 OpenOffice.org_project/340m1$Build-9590</meta:generator>
    <meta:document-statistic meta:table-count="0" meta:image-count="0" meta:object-count="0" meta:page-count="2" meta:paragraph-count="24" meta:word-count="312" meta:character-count="2232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