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4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4" style:family="paragraph" style:parent-style-name="Standard" style:list-style-name="WWNum14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6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Standard" style:list-style-name="WWNum7">
      <style:paragraph-properties fo:margin-left="0cm" fo:margin-right="0cm" fo:margin-top="0cm" fo:margin-bottom="0cm" fo:line-height="100%" fo:text-indent="0.953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0" style:family="paragraph" style:parent-style-name="Standard" style:list-style-name="WWNum2">
      <style:paragraph-properties fo:margin-left="1.411cm" fo:margin-right="0cm" fo:margin-top="0cm" fo:margin-bottom="0cm" fo:line-height="100%" fo:text-align="justify" style:justify-single-word="false" fo:text-indent="0.176cm" style:auto-text-indent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2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953cm" style:auto-text-indent="false"/>
    </style:style>
    <style:style style:name="P13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953cm" style:auto-text-indent="false" fo:background-color="#ffffff">
        <style:background-image/>
      </style:paragraph-properties>
    </style:style>
    <style:style style:name="P14" style:family="paragraph" style:parent-style-name="Normal_20__28_Web_29_" style:list-style-name="WWNum7">
      <style:paragraph-properties fo:margin-left="0cm" fo:margin-right="0cm" fo:margin-top="0.049cm" fo:margin-bottom="0.049cm" fo:text-align="justify" style:justify-single-word="false" fo:text-indent="0.953cm" style:auto-text-indent="false" fo:background-color="#ffffff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 style:font-style-complex="italic"/>
    </style:style>
    <style:style style:name="T4" style:family="text">
      <style:text-properties style:font-name="Times New Roman" fo:font-size="14pt" style:font-size-asian="14pt" style:language-asian="ru" style:country-asian="RU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style-complex="italic"/>
    </style:style>
    <style:style style:name="T15" style:family="text">
      <style:text-properties fo:color="#0070c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Применение ИКТ <text:s/>на уроках английского языка как средства развития одарённости учащихся основной школы</text:span></text:p>
      <text:p text:style-name="P3"><text:span text:style-name="T1">Сегодня никого не нужно убеждать, что обучение ИНО невозможно без использования таких современных технологий, как обучении е в сотрудничестве, метод проектов, информационные технологии.</text:span></text:p>
      <text:p text:style-name="P3"><text:span text:style-name="T1">Мне бы хотелось более подробно остановиться на ИКТ, т.к. современному обществу нужны люди, быстро ориентирующиеся в современном мире, самостоятельные и инициативные, достигающие успеха в своей деятельности.</text:span></text:p>
      <text:p text:style-name="P3"><text:span text:style-name="T1">В основе любой инновационной деятельности лежит творческое начало, поэтому мы сегодня обсуждаем эту тему в рамках работы с одаренными детьми.</text:span></text:p>
      <text:p text:style-name="P2"><text:span text:style-name="T1">Давайте вспомним, что мы подразумеваем, говоря ИКТ, а подразумеваем мы широкий спектр цифровых технологий применяемых для создания, передачи и распространения информации и оказания услуг (компьютерное оборудование, программное обеспечение, телефонные линии, сотовая связь, электронная почта, сотовые и спутниковые технологии, сети беспроводной и кабельной связи, мультимедийные средства, а также Интернет).</text:span></text:p>
      <text:p text:style-name="P12"><text:span text:style-name="T11">Основная цель применения ИКТ - </text:span><text:span text:style-name="T10"><text:s/>повышение результативности обучения, развитии креативных способностей обучающихся на уроках английского языка. </text:span></text:p>
      <text:p text:style-name="P5"><text:span text:style-name="T4"><text:s text:c="6"/>К наиболее часто используемым в учебном процессе средствам ИКТ относятся:</text:span></text:p>
      <text:list xml:id="list9099980101060959892" text:style-name="WWNum2">
        <text:list-item>
          <text:p text:style-name="P10"><text:span text:style-name="T4">электронные учебники и пособия, демонстрируемые с помощью компьютера и мультимедийного проектора</text:span></text:p>
        </text:list-item>
        <text:list-item>
          <text:p text:style-name="P10"><text:span text:style-name="T4">электронные энциклопедии и справочники</text:span></text:p>
        </text:list-item>
        <text:list-item>
          <text:p text:style-name="P10"><text:span text:style-name="T4">тренажеры и программы тестирования</text:span></text:p>
        </text:list-item>
        <text:list-item>
          <text:p text:style-name="P10"><text:span text:style-name="T4">образовательные ресурсы Интернета</text:span></text:p>
        </text:list-item>
        <text:list-item>
          <text:p text:style-name="P10"><text:span text:style-name="T4">DVD и CD диски с картинами и иллюстрациями</text:span></text:p>
        </text:list-item>
        <text:list-item>
          <text:p text:style-name="P10"><text:span text:style-name="T4">видео и аудиотехника</text:span></text:p>
        </text:list-item>
        <text:list-item>
          <text:p text:style-name="P10"><text:span text:style-name="T1">мультимедийные презентации</text:span></text:p>
        </text:list-item>
        <text:list-item>
          <text:p text:style-name="P10"><text:span text:style-name="T4">научно-исследовательские работы и проекты.</text:span></text:p>
        </text:list-item>
      </text:list>
      <text:p text:style-name="P5"><text:span text:style-name="T4">Методисты выделяют несколько классификаций средств ИКТ. В соответствии с первой классификацией, все средства ИКТ, применяемые в системе образования, можно разделить на два типа: аппаратные (компьютер, интерактивная доска, проектор, принтер, сканер, фотоаппарат, видеокамера, документ-камера, аудио- и видеомагнитофон и др.) и программные (электронные учебники, тренажеры, тестовые среды, информационные сайты, поисковые системы Интернета и т.д.).</text:span></text:p>
      <text:list xml:id="list7283886090520128599" text:style-name="WWNum14">
        <text:list-item>
          <text:p text:style-name="P1"><text:span text:style-name="T1">Мои ученики д</text:span><text:span text:style-name="T4">ля поиска информации в Internet используют браузеры типа InternetExplorer, MozillaFirefox и др., различные поисковые системы (Yandex.ru, Rambler.ru, Mail.ru, Google.ru, Yahoo.com и т.д.) </text:span></text:p>
        </text:list-item>
        <text:list-item>
          <text:p text:style-name="P4"><text:span text:style-name="T4">Для работы с текстами, используют пакет основных прикладных программ Microsoft Office: Microsoft Word позволяет создавать и редактировать тексты с графическим оформлением; Microsoft PowerPoint позволяет создавать слайды-презентации для более красочной демонстрации материала; Microsoft Excel выполнять вычисления, анализировать и визуализировать </text:span><text:soft-page-break/><text:span text:style-name="T4">данные и работать со списками в таблицах и на веб-страницах; <text:s/>Microsoft Office Publisher позволяет создавать и изменять буклеты, брошюры и т.д.</text:span></text:p>
        </text:list-item>
        <text:list-item>
          <text:p text:style-name="P4"><text:span text:style-name="T4">Для автоматического перевода текстов используют программы-переводчики (PROMTXT) и электронные словари (AbbyLingvo7.0);</text:span></text:p>
        </text:list-item>
        <text:list-item>
          <text:p text:style-name="P4"><text:span text:style-name="T4">Для общения пользуются (Internet, электронной почтой, ICQ, Skype, MailAgent и т.д.);</text:span></text:p>
        </text:list-item>
        <text:list-item>
          <text:p text:style-name="P4"><text:span text:style-name="T4">Для обработки и воспроизведения графики и звука хорошо знакомы с проигрывателями Microsoft Media Player, WinAmp, WinDVD, zplayer, программы для просмотра изображений ACDSee, PhotoShop, CorelDraw, программы для создания схем, чертежей и графиков Visio) и др.;</text:span></text:p>
        </text:list-item>
      </text:list>
      <text:p text:style-name="P15"><text:span text:style-name="T10">В последний год я осваиваю программное обеспечивание <text:s/></text:span><text:span text:style-name="T12">Smart</text:span><text:span text:style-name="T10"> </text:span><text:span text:style-name="T12">Notebook</text:span><text:span text:style-name="T10"> для создания уроков и презентаций. Каждый файл notebook состоит из нескольких страниц. На каждой странице есть собственные объекты, свойства и параметры. Вы можете добавлять на страницу объекты, нарисованные от руки, геометрические фигуры, прямые линии, текст, изображения, таблицы, виджеты и файлы.</text:span></text:p>
      <text:p text:style-name="P5"><text:span text:style-name="T4">Большой удачей можно назвать имеющееся программное обеспечение для интерактивной доски в начальной школе к курсу «Английский в фокусе». Какие же средства ИКТ можно использовать в основной школе?</text:span></text:p>
      <text:p text:style-name="P12"><text:span text:style-name="T10">В своей работе я, как и другие учителя, применяю материал, взятый из Интернета.</text:span></text:p>
      <text:p text:style-name="P9"><text:span text:style-name="T1">Использование онлайн Интернет-ресурсов на уроках английского языка — одно из направлений работы учителя по реализации новых образовательных стандартов. Интернет-ресурсы помогают индивидуализировать изучаемый материал, подстраивать его уровень сложности под конкретного ученика, учитывать его индивидуальные интересы и ценность. Кроме того, использование онлайн Интернет-ресурсов дает учителю возможность практиковать метапредметные связи, придать уроку интегрированный характер.</text:span></text:p>
      <text:p text:style-name="P9"><text:span text:style-name="T1">Для более детального рассмотрения онлайн-ресурсов Интернета необходимо провести их классификацию. На мой взгляд, данные ресурсы можно разделить на три больших группы: ресурсы для интерактивной доски, справочные ресурсы и ресурсы для практической работы. Рассмотрим каждую группу ресурсов более подробно. Для удобства мне бы хотелось показать те ресурсы, которыми <text:s/>можно <text:s/>пользоваться <text:s/>на уроках.</text:span></text:p>
      <text:p text:style-name="P9"><text:span text:style-name="T1">Существует большое количество сайтов, с которых можно не скачивая давать задания для интерактивной доски. </text:span></text:p>
      <text:list xml:id="list1570062853620870037" text:style-name="WWNum7">
        <text:list-item>
          <text:p text:style-name="P7"><text:a xlink:type="simple" xlink:href="http://fcior.edu.ru/search.page?phrase=listening"><text:span text:style-name="T5">http://fcior.edu.ru/search.page?phrase=listening</text:span></text:a></text:p>
        </text:list-item>
      </text:list>
      <text:p text:style-name="P5"><text:span text:style-name="T5">На сайте Федерального центра <text:s/>информационно-образовательных ресурсов можно найти большое количество ОМС (открытые образовательные модульные мультимедиа системы) по английскому языку на разные темы.</text:span></text:p>
      <text:list xml:id="list38574112" text:continue-numbering="true" text:style-name="WWNum7">
        <text:list-item>
          <text:p text:style-name="P6"><text:a xlink:type="simple" xlink:href="http://www.elf-english.ru"><text:span text:style-name="T5">www.elf-english.ru</text:span></text:a><text:span text:style-name="T5"> </text:span></text:p>
        </text:list-item>
      </text:list>
      <text:p text:style-name="P13"><text:span text:style-name="T13">о разделах сайта</text:span></text:p>
      <text:p text:style-name="P5"><text:a xlink:type="simple" xlink:href="http://esl-lab.com/"><text:span text:style-name="T8">http</text:span></text:a><text:a xlink:type="simple" xlink:href="http://esl-lab.com/"><text:span text:style-name="T6">://</text:span></text:a><text:a xlink:type="simple" xlink:href="http://esl-lab.com/"><text:span text:style-name="T8">esl</text:span></text:a><text:a xlink:type="simple" xlink:href="http://esl-lab.com/"><text:span text:style-name="T6">-</text:span></text:a><text:a xlink:type="simple" xlink:href="http://esl-lab.com/"><text:span text:style-name="T8">lab</text:span></text:a><text:a xlink:type="simple" xlink:href="http://esl-lab.com/"><text:span text:style-name="T6">.</text:span></text:a><text:a xlink:type="simple" xlink:href="http://esl-lab.com/"><text:span text:style-name="T8">com</text:span></text:a></text:p>
      <text:p text:style-name="P5"><text:span text:style-name="T5">Все аудиоролики на сайте распределены на три группы по уровню сложности. К каждому ролику есть не только текст, но и целый комплект заданий, а также пояснение отдельных слов и выражений (пояснение тоже на английском, конечно же).</text:span></text:p>
      <text:p text:style-name="P5"><text:soft-page-break/><text:a xlink:type="simple" xlink:href="http://elf-english.ru/goto/http:/www.ezslang.com/"><text:span text:style-name="T5">ezslang.com</text:span></text:a><text:span text:style-name="T5"> - разговорный американский сленг в диалогах, с разъяснениями и упражнениями,</text:span></text:p>
      <text:p text:style-name="P5"><text:a xlink:type="simple" xlink:href="http://elf-english.ru/goto/http:/www.audioenglish.net/english-learning/efl_practical_english.htm"><text:span text:style-name="T5">audioenglish.net</text:span></text:a><text:span text:style-name="T5"> - аудио-блог со скриптами, материалы распределены по уровням владения английским, а также по курсам </text:span><text:span text:style-name="T3">Разговорный английский, английский для путешествий, бизнес английский</text:span><text:span text:style-name="T5"> и др.</text:span></text:p>
      <text:p text:style-name="P5"><text:a xlink:type="simple" xlink:href="http://elf-english.ru/goto/http:/www.englishclub.com/listening/news.htm"><text:span text:style-name="T5">englishclub.com</text:span></text:a><text:span text:style-name="T5">. - упражнения на заполнение пропусков в сенсационных новостях.</text:span></text:p>
      <text:p text:style-name="P5"><text:span text:style-name="T5"><text:s/></text:span><text:a xlink:type="simple" xlink:href="http://elf-english.ru/goto/http:/5minuteenglish.com/listening.htm"><text:span text:style-name="T5">5minuteenglish.com</text:span></text:a><text:span text:style-name="T5"> - аудио-файлы со скриптами, объяснение устойчивых словосочетаний, мини-тесты на понимание услышанного.</text:span></text:p>
      <text:p text:style-name="P5"><text:a xlink:type="simple" xlink:href="http://elf-english.ru/goto/http:/www.eslfast.com/"><text:span text:style-name="T5">365 ESL Short Stories</text:span></text:a><text:span text:style-name="T5"> - короткие истории </text:span><text:span text:style-name="T1">для уровня intermediate</text:span><text:span text:style-name="T5"> с кроссвордами и диктантами. </text:span></text:p>
      <text:p text:style-name="P5"><text:a xlink:type="simple" xlink:href="http://elf-english.ru/goto/http:/www.lcfclubs.com/englishzone/practicezone/EN-Stories.asp"><text:span text:style-name="T5">lcfclubs.com</text:span></text:a><text:span text:style-name="T5"> <text:s/>-множество интерактивных красочных мультиков-историй и презентаций. Для маленьких детей – </text:span><text:a xlink:type="simple" xlink:href="http://elf-english.ru/goto/http:/www.angles365.com/classroom/infantil.htm"><text:span text:style-name="T5">мультики-стишки и короткие сказки.</text:span></text:a></text:p>
      <text:list xml:id="list38581446" text:continue-numbering="true" text:style-name="WWNum7">
        <text:list-item>
          <text:p text:style-name="P6"><text:a xlink:type="simple" xlink:href="http://www.youtube.com"><text:span text:style-name="T6">http://www.youtube.com</text:span></text:a><text:span text:style-name="T2"> </text:span><text:span text:style-name="T5">На YouTube перед вами открывается возможность найти аудиоматериалы любого уровня сложности, любой «версии» английского (британский, американский, австралийский и пр.), и любой тематики.</text:span></text:p>
        </text:list-item>
        <text:list-item>
          <text:p text:style-name="P6"><text:a xlink:type="simple" xlink:href="http://learnenglish.britishcouncil.org/en/"><text:span text:style-name="T6">http://learnenglish.britishcouncil.org/en</text:span></text:a><text:span text:style-name="T1"> </text:span></text:p>
        </text:list-item>
      </text:list>
      <text:p text:style-name="P5"><text:span text:style-name="T5">К большинству аудиороликов есть тексты. Кроме того, ко многим аудиороликам есть специальные задания. Они проверяют понимание текста и помогают запомнить слова, обороты.</text:span></text:p>
      <text:p text:style-name="P5"><text:span text:style-name="T1">Listen&amp;Watch</text:span><text:span text:style-name="T5"> – как раз то, что нужно для занятий аудированием. Материалы там весьма разнообразные</text:span></text:p>
      <text:p text:style-name="P5"><text:span text:style-name="T1">Elementary Podcasts</text:span><text:span text:style-name="T5"> – аудиоматериалы специально для уровня elementary. Программа существует с апреля 2008 года, каждый месяц туда добавляется новый аудиоролик. Слушать можно онлайн и выполнять упражнения и задания прямо на сайте, или скачать аудио в формате mp3.</text:span></text:p>
      <text:p text:style-name="P8"><text:span text:style-name="T1">Big City Small World</text:span><text:span text:style-name="T5"> – «мыльная опера» в аудиоформате. Стиль речи – разговорный, несколько легко запоминающихся персонажей, каждая серия – примерно по 5-8 минут. Есть задания и текст к каждой серии.</text:span></text:p>
      <text:p text:style-name="P8"><text:span text:style-name="T1">Word on the Street – </text:span><text:span text:style-name="T5">повседневный</text:span><text:span text:style-name="T1"> </text:span><text:span text:style-name="T5">английский язык в разных бытовых ситуациях. Отличие от двух предыдущих передач: здесь не только аудио, но и видео (обычно по 3-4 минуты). Герои перемещаются по разным районам Лондона и другим английским городам. Текст есть не ко всем роликам, но к большинству. Плюс задания.</text:span></text:p>
      <text:p text:style-name="P8"><text:span text:style-name="T1">Stories&amp;Poems</text:span><text:span text:style-name="T5"> – очень полезная рубрика. Английская поэзия (например, стихи Киплинга) звучит для начинающих довольно необычно: другая ритмика и интонации очень хорошо чувствуются, это отличное упражнение. Ну, и удовольствие тоже получите, конечно.</text:span></text:p>
      <text:list xml:id="list38580219" text:continue-numbering="true" text:style-name="WWNum7">
        <text:list-item>
          <text:p text:style-name="P14"><text:span text:style-name="T15">http://lengish.com/tests/listening</text:span></text:p>
        </text:list-item>
      </text:list>
      <text:p text:style-name="P13"><text:span text:style-name="T13">Тесты на </text:span><text:span text:style-name="T10">аудирование по английскому языку</text:span><text:span text:style-name="T13"> позволят <text:s/>улучшить <text:s/>способности воспринимать устную </text:span><text:span text:style-name="T10">английскую речь на слух</text:span><text:span text:style-name="T13">. Выполняя тесты на </text:span><text:span text:style-name="T10">аудирование по английскому</text:span><text:span text:style-name="T13">, можно не только улучшать навыки </text:span><text:span text:style-name="T10">понимания английской речи</text:span><text:span text:style-name="T13">, но и ближе познакомитесь с живым общением на английском языке, узнать новые слова и выражения, услышать, как звучат слова и фразы. В общем, пользу от выполнения таких тестов трудно переоценить. И кроме всего вышеперечисленного, тесты на </text:span><text:span text:style-name="T10">аудирование по английскому языку</text:span><text:span text:style-name="T13"> являются еще и познавательными и содержат в себе много интересной и новой информации.</text:span></text:p>
      <text:list xml:id="list38564892" text:continue-numbering="true" text:style-name="WWNum7">
        <text:list-item>
          <text:p text:style-name="P6"><text:soft-page-break/><text:a xlink:type="simple" xlink:href="http://www.onestopenglish.com"><text:span text:style-name="T5">www.onestopenglish.com</text:span></text:a></text:p>
        </text:list-item>
      </text:list>
      <text:p text:style-name="P5"><text:span text:style-name="T16">На этом сайте вы найдете множество качественных, но при этом бесплатных материалов для изучения английского языка, в том числе - </text:span><text:a xlink:type="simple" xlink:href="http://redirect.subscribe.ru/_/-/www.onestopenglish.com/skills/listening/"><text:span text:style-name="T5">материалы для слушания</text:span></text:a><text:span text:style-name="T16">.</text:span></text:p>
      <text:p text:style-name="P5"><text:span text:style-name="T5">7. <text:s/>www.esl.about.com </text:span></text:p>
      <text:p text:style-name="P5"><text:span text:style-name="T5">Сайт для развития навыков аудирования. Содержит задания разных уровней сложности.</text:span></text:p>
      <text:p text:style-name="P5"><text:span text:style-name="T5">8. Практически все значимые газеты в мире имеют свои </text:span><text:span text:style-name="Emphasis"><text:span text:style-name="T9">web-страницы</text:span></text:span><text:span text:style-name="T5">, где предоставляют возможность не только прочитать, но и прослушать новости, на многих языках, причем можно даже выбрать для себя подходящий уровень владения английским и прослушать новости в режиме LEARNING ENGLISH.</text:span></text:p>
      <text:p text:style-name="P12"><text:span text:style-name="T13">9. На сайте </text:span><text:a xlink:type="simple" xlink:href="http://englishtexts.ru/"><text:span text:style-name="T14">englishtexts.ru</text:span></text:a><text:span text:style-name="T13">  представлены свежие статьи на английском языке с переводом. Есть раздел с переводом популярных песен. Создается раздел с отрывками из англоязычных фильмов. В целом сайт направлен на увеличение словарного запаса. Грамматические навыки английского языка приобретаются через работу над встретившимися в статьях примерами.</text:span></text:p>
      <text:p text:style-name="P5"><text:span text:style-name="T1">Дети с удовольствием начинают работать с компьютером, создавать свои мини-мультимедийные презентации. Этот прием активизирует деятельность ребят, так как соответствует их интересам и возрастным особенностям, развивает их творческие способности.</text:span></text:p>
      <text:p text:style-name="P12"><text:span text:style-name="T10">Новой формой общения и проверки домашних заданий электронная почта. Учащиеся  присылают для проверки сочинения, эссе, письма и другие письменные работы для проверки. Я же, в свою очередь, даю комментарии к ошибкам каждого ученика, освобождая время на уроке для подготовки участников конкурсов, олимпиад или работы со слабоуспевающими ученика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scale="90%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0.95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менение ИКТ и приема драматизации на уроках английского языка как средства развития одарённости учащихся основной школы</dc:title>
    <meta:initial-creator>Asus</meta:initial-creator>
    <dc:creator>User</dc:creator>
    <meta:editing-cycles>2</meta:editing-cycles>
    <meta:creation-date>2014-12-24T10:31:00</meta:creation-date>
    <dc:date>2014-12-24T10:31:00</dc:date>
    <meta:editing-duration>PT2S</meta:editing-duration>
    <meta:generator>OpenOffice.org/3.4$Win32 OpenOffice.org_project/340m1$Build-9590</meta:generator>
    <meta:document-statistic meta:table-count="0" meta:image-count="0" meta:object-count="0" meta:page-count="4" meta:paragraph-count="57" meta:word-count="1246" meta:character-count="9715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