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" style:family="paragraph" style:parent-style-name="Standard">
      <style:paragraph-properties fo:margin-top="0cm" fo:margin-bottom="0cm" fo:text-align="end" style:justify-single-word="false"/>
    </style:style>
    <style:style style:name="P5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9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Header">
      <style:paragraph-properties fo:text-align="end" style:justify-single-word="false"/>
    </style:style>
    <style:style style:name="T1" style:family="text">
      <style:text-properties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Использование ИКТ-технологии </text:span></text:p>
      <text:p text:style-name="P1"><text:span text:style-name="T1">на уроках в начальной школе</text:span></text:p>
      <text:p text:style-name="P1"><text:span text:style-name="T1">(из опыта работы)</text:span></text:p>
      <text:p text:style-name="P3"/>
      <text:p text:style-name="P6"><text:span text:style-name="T2">Для реализации познавательной и творческой активности школьника в учебном процессе используются современные образовательные технологии, дающие возможность повышать качество образования, более эффективно использовать учебное время и снижать долю репродуктивной деятельности учащихся за счет снижения времени, отведенного на выполнение домашнего задания. </text:span></text:p>
      <text:p text:style-name="P6"><text:span text:style-name="T2">В школе представлен широкий спектр образовательных педагогических технологий, которые применяются в учебном процессе.</text:span></text:p>
      <text:p text:style-name="P6"><text:span text:style-name="T2">Достигаемые результаты:</text:span></text:p>
      <text:p text:style-name="P6"><text:span text:style-name="T2">Изменение и неограниченное обогащение содержания образования, использование интегрированных курсов, доступ в ИНТЕРНЕТ.</text:span></text:p>
      <text:p text:style-name="P8"><text:span text:style-name="T3">Современный урок невозможно провести без привлечения средств наглядности, часто возникают проблемы. Где найти нужный материал и как лучше его продемонстрировать? На помощь пришли компьютерные технологии.</text:span></text:p>
      <text:p text:style-name="P8"><text:span text:style-name="T3">Передо мной, как учителем, стоит задача обучать детей таким образом, чтобы они могли быстро и пластично реагировать на изменяющиеся условия, были способны обнаруживать новые проблемы и задачи, находить пути их решения. Достичь хорошего результата в выполнении этой задачи можно в условиях реализации инновационного подхода в обучении, обеспечивающего переход на продуктивно-творческий уровень. Этого можно достичь при помощи информационно-коммуникационных технологий.</text:span></text:p>
      <text:p text:style-name="P8"><text:a xlink:type="simple" xlink:href="http://www.uchportal.ru/load/187-1-0-14032"><text:span text:style-name="T4">Использование ИКТ на уроках в начальной школе</text:span></text:a><text:span text:style-name="T3"> помогает учащимся ориентироваться в информационных потоках окружающего мира, овладеть практическими способами работы с информацией, развивать умения, позволяющие обмениваться информацией с помощью современных технических средств.</text:span></text:p>
      <text:p text:style-name="P8"><text:span text:style-name="T3">Применение ИКТ на уроках усиливает положительную мотивацию обучения, активизирует познавательную деятельность учащихся.</text:span></text:p>
      <text:p text:style-name="P8"><text:span text:style-name="T3">Применение ИКТ формирует навык исследовательской деятельности, способствует повышению качества образования.</text:span></text:p>
      <text:p text:style-name="P8"><text:span text:style-name="T3">Особенностью учебного процесса с применением информационных технологий является то, что центром деятельности становится ученик, который исходя из своих индивидуальных способностей и интересов, выстраивает процесс познания. Учитель часто выступает в роли помощника, консультанта, поощряющего оригинальные находки, стимулирующего активность, инициативу, самостоятельность.</text:span></text:p>
      <text:p text:style-name="P8"><text:soft-page-break/><text:span text:style-name="T3">Уроки с использованием ИКТ позволяют разрядить высокую эмоциональную напряженность и оживить учебный процесс (что особенно важно, если учитывать психологические особенности младшего школьного возраста, в частности длительное преобладание наглядно-образного мышления над абстрактно-логическим), но и повышают мотивацию обучения.</text:span></text:p>
      <text:p text:style-name="P8"><text:span text:style-name="T3">Компьютер является и мощнейшим стимулом для творчества детей. Экран притягивает внимание, которого мы порой не можем добиться при фронтальной работе с классом. На экране можно быстро выполнить преобразования в деформированном тексте, превратив разрозненные предложения в связный текст.</text:span></text:p>
      <text:p text:style-name="P8"><text:span text:style-name="T3">Использую информационные технологии на всех этапах урока: при объяснении нового материала, закреплении, повторении, контроле.</text:span></text:p>
      <text:p text:style-name="P8"><text:span text:style-name="T3">При подготовке к урокам с использованием ИКТ уходит очень много времени для </text:span><text:a xlink:type="simple" xlink:href="http://www.uchportal.ru/load/154"><text:span text:style-name="T4">создания собственных презентаций</text:span></text:a><text:span text:style-name="T3">. И я часто использую электронные ресурсы учебного назначения:</text:span></text:p>
      <text:p text:style-name="P2"><text:span text:style-name="T3">- ресурсы Интернет</text:span></text:p>
      <text:p text:style-name="P2"><text:span text:style-name="T3">- электронные энциклопедии.</text:span></text:p>
      <text:p text:style-name="P8"><text:span text:style-name="T3">Дидактический материал ИКТ разнообразный по содержанию и по форме. Я часто применяю видеоролики, фотографии (репродукции) электронной энциклопедии, различные тесты, задания, развивающего характера.</text:span></text:p>
      <text:p text:style-name="P8"><text:span text:style-name="T3">При разработке урока с использованием ИКТ уделяю особое внимание здоровью детей. Обязательно включаю физические и динамические паузы, зарядку для глаз, смену поз.</text:span></text:p>
      <text:p text:style-name="P8"><text:span text:style-name="T3">Для упрочнения знаний, развития интереса к школьным предметам тем учащимся, которые уже хоть немного владеют компьютером, предлагаю самостоятельные творческие задания, которые могут выражаться:</text:span></text:p>
      <text:p text:style-name="P2"><text:span text:style-name="T3">- в составлении кроссворда, ребуса по теме,</text:span></text:p>
      <text:p text:style-name="P2"><text:span text:style-name="T3">- в изготовлении учебного пособия;</text:span></text:p>
      <text:p text:style-name="P2"><text:span text:style-name="T3">- в подготовке различных творческих сообщений;</text:span></text:p>
      <text:p text:style-name="P2"><text:span text:style-name="T3">- в изготовлении презентаций и др.</text:span></text:p>
      <text:p text:style-name="P8"><text:span text:style-name="T3">Уроки с использованием информационных технологий не только расширяют и закрепляют полученные знания, но и в значительной степени повышают творческий и интеллектуальный потенциал учащихся. Я уверена, что использование информационных технологий может преобразовать преподавание традиционных учебных предметов, рационализировав детский труд, оптимизировав процессы понимания и запоминания учебного материала, а главное, подняв на неизменно более высокий уровень интерес детей к учебе.</text:span></text:p>
      <text:p text:style-name="P8"><text:soft-page-break/><text:span text:style-name="T3">Таким образом, труд, затраченный на управление познавательной деятельностью с помощью средств ИКТ, оправдывает себя во всех отношениях:</text:span></text:p>
      <text:p text:style-name="P2"><text:span text:style-name="T3">- повышает качество знаний</text:span></text:p>
      <text:p text:style-name="P2"><text:span text:style-name="T3">- продвигает ребенка в общем развитии</text:span></text:p>
      <text:p text:style-name="P2"><text:span text:style-name="T3">- помогает преодолеть трудности</text:span></text:p>
      <text:p text:style-name="P2"><text:span text:style-name="T3">- вносит радость в жизнь ребенка</text:span></text:p>
      <text:p text:style-name="P2"><text:span text:style-name="T3">- позволяет вести обучение в зоне ближайшего развития</text:span></text:p>
      <text:p text:style-name="P2"><text:span text:style-name="T3">- создает благоприятные условия для лучшего взаимопонимания учителя и учащихся и их сотрудничества в учебном процессе.</text:span></text:p>
      <text:p text:style-name="P8"><text:span text:style-name="T3">Кроме того, фрагменты уроков, на которых используются презентации, отражают один из главных принципов создания современного урока – принцип привлекательности. Благодаря презентациям, дети, которые обычно не отличались высокой активностью на уроках, стали активно высказывать свое мнение, рассуждать.</text:span></text:p>
      <text:p text:style-name="P8"><text:span text:style-name="T3">На уроках математики при помощи компьютера решается проблема дефицита подвижной наглядности, когда дети под моим руководством на экране монитора сравнивают способом наложения геометрические фигуры, повторяют таблицу умножения, решают задачи на движение.</text:span></text:p>
      <text:p text:style-name="P8"><text:span text:style-name="T3">Для развития интереса к урокам русского языка учащимся предлагаю творческие задания, которые могут выражаться: в разгадывании кроссворда, ребуса по теме. Но сначала перед детьми создаётся проблемная ситуация.</text:span></text:p>
      <text:p text:style-name="P8"><text:span text:style-name="T3">Использование презентаций позволяет разнообразить виды словарной работы, наглядно продемонстрировать деление на группы слов по различным признакам.</text:span></text:p>
      <text:p text:style-name="P8"><text:span text:style-name="T3">В содержание уроков литературного чтения включаю аудио средства, предлагая записи образцового чтения небольших по объёму литературных произведений. Это обучает выразительному чтению, умению прочувствовать настроение, определить характер героев.</text:span></text:p>
      <text:p text:style-name="P8"><text:span text:style-name="T3">Чтение стихов под удачно подобранную фонограмму вызывает в душах маленьких слушателей бурю эмоций, желание самим попробовать вызвать такие же чувства и у других. Повышают творческий и интеллектуальный потенциал учащихся, расширяют и закрепляют полученные знания уроки - викторины по сказкам,</text:span></text:p>
      <text:p text:style-name="P8"><text:span text:style-name="T3">Особенно яркими и результативными с позиции информационных технологий получаются уроки окружающего мира, изобразительного искусства.</text:span></text:p>
      <text:p text:style-name="P8"><text:span text:style-name="T3">Основа урока – это изложение нового материала, иллюстрируемое рисунками, простыми и анимированными схемами, анимационными и видео фильмами.</text:span></text:p>
      <text:p text:style-name="P8"><text:span text:style-name="T3">В курсе начальной школы введены уроки, изучающие народные промыслы России. Например, Дымковская игрушка. С помощью слайдов у </text:span><text:soft-page-break/><text:span text:style-name="T3">нас есть возможность показать историю возникновения промысла, технологию производства, а также основные виды росписи.</text:span></text:p>
      <text:p text:style-name="P8"><text:span text:style-name="T3">Использование ИКТ на уроках труда упрощает инструктаж, появляется возможность продемонстрировать порядок выполнения работы, с помощью штриховки, стрелок можно обозначить необходимые линии, а затем вывести готовый результат. Причём ИКТ даёт возможность с помощью повторов отработать сложные этапы работы.</text:span></text:p>
      <text:p text:style-name="P8"><text:span text:style-name="T3">У младших школьников небогатая жизненная практика и поэтому для них многие образы окружающего мира, изучаемые по программе, незнакомы. А при помощи ИКТ мы имеем возможность подобрать богатый иллюстративный материал в качестве дополнения к учебнику.</text:span></text:p>
      <text:p text:style-name="P8"><text:span text:style-name="T3">Я считаю, если учителя в своей работе используют ИКТ, значит, им небезразличен уровень своей профессиональной компетентности, их беспокоит, насколько он, педагог современной российской школы, соответствует требованиям данного времени. </text:span></text:p>
      <text:p text:style-name="P8"><text:span text:style-name="T3">Также применение новых информационных технологий в традиционном начальном образовании позволяет дифференцировать процесс обучения младших школьников с учетом их индивидуальных особенностей, дает возможность творчески работающему учителю расширить спектр способов предъявления учебной информации, позволяет осуществлять гибкое управление учебным процессом, что является социально значимым и актуальным в наше время.</text:span></text:p>
      <text:p text:style-name="P7"/>
      <text:p text:style-name="P7"/>
      <text:p text:style-name="P9"/>
      <text:p text:style-name="P4"/>
      <text:p text:style-name="P4"><text:bookmark text:name="_GoBack"/><text:span text:style-name="T2">29.09.201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Times New Roman"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Поняева Ольга Геннадьевна</text:span></text:p>
        <text:p text:style-name="MP1"><text:span text:style-name="MT1">Учитель начальных классов</text:span></text:p>
        <text:p text:style-name="MP1"><text:span text:style-name="MT1">ГБОУ СОШ № 1</text:span></text:p>
        <text:p text:style-name="MP1"><text:span text:style-name="MT1">г.о. Чапаевск</text:span></text:p>
        <text:p text:style-name="MP1"><text:span text:style-name="MT1">Самарской област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Ольга</meta:initial-creator>
    <dc:creator>Gonzaglo</dc:creator>
    <meta:editing-cycles>9</meta:editing-cycles>
    <meta:print-date>2015-09-28T09:07:00</meta:print-date>
    <meta:creation-date>2015-09-24T13:14:00</meta:creation-date>
    <dc:date>2015-09-29T09:58:00</dc:date>
    <meta:editing-duration>PT12S</meta:editing-duration>
    <meta:generator>OpenOffice.org/3.4$Win32 OpenOffice.org_project/340m1$Build-9590</meta:generator>
    <meta:document-statistic meta:table-count="0" meta:image-count="0" meta:object-count="0" meta:page-count="4" meta:paragraph-count="53" meta:word-count="974" meta:character-count="80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